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8e20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91433" officeooo:paragraph-rsid="0089143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38cc3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4c7b"/>
    </style:style>
    <style:style style:name="T5" style:family="text">
      <style:text-properties officeooo:rsid="008976af"/>
    </style:style>
    <style:style style:name="T6" style:family="text">
      <style:text-properties officeooo:rsid="008d83d7"/>
    </style:style>
    <style:style style:name="T7" style:family="text">
      <style:text-properties officeooo:rsid="00938cc3"/>
    </style:style>
    <style:style style:name="T8" style:family="text">
      <style:text-properties officeooo:rsid="009735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3">º 2.585</text:span>/20<text:span text:style-name="T6">20</text:span></text:p>
      <text:p text:style-name="P14"><text:span text:style-name="T6">Reiteração do Pedido de Providências nº 2.208/2019, que solicitou a c</text:span>olocação de telhado/<text:span text:style-name="T5">c</text:span>obertura na entrada da UPA Canudos.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tab/><text:tab/><text:span text:style-name="T7">Colocação de telhado/cobertura na entrada da UPA Canudos. A presente solicitação reitera o Pedido de Providências nº 2.208/2019.</text:span></text:p>
      <text:p text:style-name="P11"><text:tab/><text:tab/>Novo Hamburgo, <text:span text:style-name="T6">28</text:span> de <text:span text:style-name="T6">agosto</text:span> de 20<text:span text:style-name="T6">20</text:span>.</text:p>
      <text:p text:style-name="P12"/>
      <text:p text:style-name="P12"/>
      <text:p text:style-name="P12"/>
      <text:p text:style-name="P13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<text:span text:style-name="T8">o </text:span>original da autora.</text:p>
      <text:p text:style-name="P8">/<text:span text:style-name="T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8-28T10:43:32.188000000</meta:print-date>
    <meta:document-statistic meta:table-count="0" meta:image-count="1" meta:object-count="0" meta:page-count="1" meta:paragraph-count="14" meta:word-count="148" meta:character-count="944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