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d3c2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d3c2c3" officeooo:paragraph-rsid="00d916e0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d2afc5" style:font-weight-asian="bold"/>
    </style:style>
    <style:style style:name="T8" style:family="text">
      <style:text-properties fo:font-weight="bold" officeooo:rsid="00d6ad3d" style:font-weight-asian="bold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officeooo:rsid="00ccf774"/>
    </style:style>
    <style:style style:name="T12" style:family="text">
      <style:text-properties officeooo:rsid="00d2afc5"/>
    </style:style>
    <style:style style:name="T13" style:family="text">
      <style:text-properties officeooo:rsid="00d3c2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8">2.586</text:span><text:span text:style-name="T4">/</text:span><text:span text:style-name="T5">20</text:span><text:span text:style-name="T6">20</text:span></text:p>
      <text:p text:style-name="P14"><text:span text:style-name="T13">Colocação de britas em frente às casas que ficam ao lado do valo localizado na Rua Dr. Simões Lopes, próximo ao nº 181, no Bairro Liberdade. <text:s text:c="21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Colocação de britas em frente às casas que ficam ao lado do valo localizado na Rua Dr. Simões Lopes, próximo ao nº 181, no Bairro Liberdade. <text:s text:c="3"/></text:p>
      <text:p text:style-name="P11">Novo Hamburgo, <text:span text:style-name="T13">28 de agosto</text:span> de 20<text:span text:style-name="T11">20</text:span>.</text:p>
      <text:p text:style-name="P10"/>
      <text:p text:style-name="P10"/>
      <text:p text:style-name="P12">Vereador<text:span text:style-name="T13">a</text:span> <text:span text:style-name="T10">Patricia Beck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2">r</text:span>edação conforme <text:span text:style-name="T12">o </text:span>original d<text:span text:style-name="T13">a</text:span> autor<text:span text:style-name="T13">a</text:span>.</text:p>
      <text:p text:style-name="P7">/<text:span text:style-name="T1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4" meta:character-count="992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