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a9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ae46" style:font-weight-asian="bold"/>
    </style:style>
    <style:style style:name="T8" style:family="text">
      <style:text-properties fo:font-weight="bold" officeooo:rsid="00da1e5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445b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879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884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a1e5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445be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d87938" fo:background-color="#ffffff" loext:char-shading-value="0" style:language-complex="pt" style:country-complex="BR"/>
    </style:style>
    <style:style style:name="T20" style:family="text">
      <style:text-properties fo:color="#000000" fo:language="pt" fo:country="BR" officeooo:rsid="00da1e58" fo:background-color="#ffffff" loext:char-shading-value="0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7ae46"/>
    </style:style>
    <style:style style:name="T23" style:family="text">
      <style:text-properties officeooo:rsid="00d88411"/>
    </style:style>
    <style:style style:name="T24" style:family="text">
      <style:text-properties officeooo:rsid="00ddd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2.587</text:span><text:span text:style-name="T4">/</text:span><text:span text:style-name="T5">20</text:span><text:span text:style-name="T6">20</text:span></text:p>
      <text:p text:style-name="P14"><text:span text:style-name="T18">Colocação de suporte e lâmpada </text:span><text:span text:style-name="T19">em um poste localizado na </text:span><text:span text:style-name="T20">R</text:span><text:span text:style-name="T19">ua Travessão, próximo ao número 1.435, </text:span><text:span text:style-name="T20">na </text:span><text:span text:style-name="T19">esquina com a </text:span><text:span text:style-name="T20">R</text:span><text:span text:style-name="T19">ua Santa Cristina, no </text:span><text:span text:style-name="T20">B</text:span><text:span text:style-name="T19">airro Rondônia. 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6"><text:span text:style-name="T14">Colocação de suporte e lâmpada </text:span><text:span text:style-name="T15">em um poste localizado na </text:span><text:span text:style-name="T17">R</text:span><text:span text:style-name="T15">ua Travessão, próximo ao número 1.435, </text:span><text:span text:style-name="T17">na </text:span><text:span text:style-name="T15">esquina com a </text:span><text:span text:style-name="T17">R</text:span><text:span text:style-name="T15">ua Santa Cristina, no </text:span><text:span text:style-name="T17">B</text:span><text:span text:style-name="T15">airro Rondônia. <text:s/>Moradores relatam que </text:span><text:span text:style-name="T16">esse poste foi instalado no ano passado, mas não retornaram para colocar a lâmpada. O local fica muito escuro conforme vai anoitecendo, colocando os moradores, inclusive, em risco. </text:span></text:p>
      <text:p text:style-name="P11"><text:span text:style-name="T13"><text:s text:c="2"/></text:span><text:span text:style-name="T12"><text:s/></text:span><text:span text:style-name="T11"><text:s/></text:span>Novo Hamburgo, <text:span text:style-name="T23">28 de agosto</text:span> de 20<text:span text:style-name="T21">20.</text:span></text:p>
      <text:p text:style-name="P10"/>
      <text:p text:style-name="P10"/>
      <text:p text:style-name="P12">Vereador<text:span text:style-name="T23">a</text:span> <text:span text:style-name="T23">Patricia Beck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<text:span text:style-name="T24">o </text:span>original d<text:span text:style-name="T24">a</text:span> autor<text:span text:style-name="T24">a</text:span>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0:19:03.219000000</meta:print-date>
    <meta:document-statistic meta:table-count="0" meta:image-count="1" meta:object-count="0" meta:page-count="1" meta:paragraph-count="14" meta:word-count="195" meta:character-count="1200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