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957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ae46" style:font-weight-asian="bold"/>
    </style:style>
    <style:style style:name="T8" style:family="text">
      <style:text-properties fo:font-weight="bold" officeooo:rsid="00daec12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445b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9575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e0832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9575b" fo:background-color="#ffffff" loext:char-shading-value="0" style:language-complex="pt" style:country-complex="BR"/>
    </style:style>
    <style:style style:name="T24" style:family="text">
      <style:text-properties officeooo:rsid="00cd09e7"/>
    </style:style>
    <style:style style:name="T25" style:family="text">
      <style:text-properties officeooo:rsid="00ce1d97"/>
    </style:style>
    <style:style style:name="T26" style:family="text">
      <style:text-properties officeooo:rsid="00d7ae46"/>
    </style:style>
    <style:style style:name="T27" style:family="text">
      <style:text-properties officeooo:rsid="00d9575b"/>
    </style:style>
    <style:style style:name="T28" style:family="text">
      <style:text-properties officeooo:rsid="00e083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2.589</text:span><text:span text:style-name="T4">/</text:span><text:span text:style-name="T5">20</text:span><text:span text:style-name="T6">20</text:span></text:p>
      <text:p text:style-name="P15"><text:span text:style-name="T23">Conserto do painel de chamadas da UPA Canudos. </text:span><text:span text:style-name="T25"><text:s text:c="20"/></text:span><text:s text:c="2"/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2"><text:span text:style-name="T21">Conserto do painel de chamadas da UPA Canudos. O mesmo encontra-se desativado há algum tempo e os próprios funcionários improvisaram a chamada com uma pequena caixa de som, que também parou de funcionar. O funcionamento do painel também é importante, pois permite que o paciente que aguarda ser chamado sa</text:span><text:span text:style-name="T22">iba</text:span><text:span text:style-name="T21"> como está o atendimento nos consultórios. </text:span><text:span text:style-name="T20"><text:s/></text:span><text:span text:style-name="T19"><text:s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27">28 de agosto</text:span> de 20<text:span text:style-name="T24">20.</text:span></text:p>
      <text:p text:style-name="P10"/>
      <text:p text:style-name="P10"/>
      <text:p text:style-name="P13">Vereador<text:span text:style-name="T27">a</text:span> <text:span text:style-name="T27">Patricia Beck<text:tab/>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5" meta:character-count="1118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