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9bf" officeooo:paragraph-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de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5de68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c9d46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5de6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5de68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c9d46" style:font-name-asian="Nimbus Roman No9 L" style:font-name-complex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3ba"/>
    </style:style>
    <style:style style:name="T3" style:family="text">
      <style:text-properties officeooo:rsid="00354b97"/>
    </style:style>
    <style:style style:name="T4" style:family="text">
      <style:text-properties officeooo:rsid="003c9d46"/>
    </style:style>
    <style:style style:name="T5" style:family="text">
      <style:text-properties style:font-name-asian="Nimbus Roman No9 L" style:font-name-complex="Nimbus Roman No9 L"/>
    </style:style>
    <style:style style:name="T6" style:family="text">
      <style:text-properties officeooo:rsid="003c9d46" style:font-name-asian="Nimbus Roman No9 L" style:font-name-complex="Nimbus Roman No9 L"/>
    </style:style>
    <style:style style:name="T7" style:family="text">
      <style:text-properties officeooo:rsid="004002c4"/>
    </style:style>
    <style:style style:name="T8" style:family="text">
      <style:text-properties officeooo:rsid="004354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2.590</text:span>/20<text:span text:style-name="T2">20</text:span></text:p>
      <text:p text:style-name="P8"/>
      <text:p text:style-name="P16">Estudo de viabilidade para colocação de redutor de velocidade e/ou quebra-molas na Rua <text:span text:style-name="T4">Campo Bom</text:span>, próximo <text:span text:style-name="T4">nº 2.873</text:span>, <text:span text:style-name="T4">no </text:span>Bairro <text:span text:style-name="T4">Canudos</text:span>.</text:p>
      <text:p text:style-name="P17">Solicita-se, após os trâmites regimentais, sirva-se enviar cópia da presente proposição ao Poder Executivo, para que realize as seguintes providências:</text:p>
      <text:p text:style-name="P14"><text:span text:style-name="Fonte_20_parág._20_padrão"><text:span text:style-name="T5">Estudo de viabilidade para colocação de redutor de velocidade e/ou quebra-molas na Rua </text:span></text:span><text:span text:style-name="Fonte_20_parág._20_padrão"><text:span text:style-name="T6">Campo Bom</text:span></text:span><text:span text:style-name="Fonte_20_parág._20_padrão"><text:span text:style-name="T5">, próximo </text:span></text:span><text:span text:style-name="Fonte_20_parág._20_padrão"><text:span text:style-name="T6">nº 2.873</text:span></text:span><text:span text:style-name="Fonte_20_parág._20_padrão"><text:span text:style-name="T5">, </text:span></text:span><text:span text:style-name="Fonte_20_parág._20_padrão"><text:span text:style-name="T6">no </text:span></text:span><text:span text:style-name="Fonte_20_parág._20_padrão"><text:span text:style-name="T5">Bairro </text:span></text:span><text:span text:style-name="Fonte_20_parág._20_padrão"><text:span text:style-name="T6">Canudos</text:span></text:span><text:span text:style-name="Fonte_20_parág._20_padrão"><text:span text:style-name="T5">.</text:span></text:span></text:p>
      <text:p text:style-name="P13">Novo Hamburgo, <text:span text:style-name="T4">31</text:span> de agosto de 2020.</text:p>
      <text:p text:style-name="P15">Vereador <text:span text:style-name="T4">Vladi Lourenço</text:span></text:p>
      <text:p text:style-name="P12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<text:span text:style-name="T8">o </text:span>original d<text:span text:style-name="T4">o</text:span> autor.</text:p>
      <text:p text:style-name="P10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59</meta:editing-cycles>
    <meta:editing-duration>PT4H46M6S</meta:editing-duration>
    <meta:initial-creator>Alana Jesus</meta:initial-creator>
    <meta:print-date>2017-08-25T11:06:23.811042540</meta:print-date>
    <dc:date>2020-08-31T12:56:49.202478801</dc:date>
    <meta:printed-by>Alana Jesus</meta:printed-by>
    <dc:creator>Simara Cecatto</dc:creator>
    <meta:document-statistic meta:table-count="0" meta:image-count="1" meta:object-count="0" meta:page-count="1" meta:paragraph-count="14" meta:word-count="153" meta:character-count="949" meta:non-whitespace-character-count="808"/>
    <meta:user-defined meta:name="Info 1"/>
    <meta:user-defined meta:name="Info 2"/>
    <meta:user-defined meta:name="Info 3"/>
    <meta:user-defined meta:name="Info 4"/>
  </office:meta>
</office:document-meta>
</file>