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30403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20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304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c30403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2bce7ea"/>
    </style:style>
    <style:style style:name="T12" style:family="text">
      <style:text-properties officeooo:rsid="0090cc25"/>
    </style:style>
    <style:style style:name="T13" style:family="text">
      <style:text-properties officeooo:rsid="02bed253"/>
    </style:style>
    <style:style style:name="T14" style:family="text">
      <style:text-properties officeooo:rsid="02c2c957"/>
    </style:style>
    <style:style style:name="T15" style:family="text">
      <style:text-properties officeooo:rsid="02c30403"/>
    </style:style>
    <style:style style:name="T16" style:family="text">
      <style:text-properties officeooo:rsid="02ce1a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PEDIDO DE PROVIDÊNCIAS</text:span> N<text:span text:style-name="T11">º 2.592</text:span>/2<text:span text:style-name="T15">020</text:span></text:p>
      <text:p text:style-name="P15"/>
      <text:list xml:id="list7246073841498150517" text:style-name="L1">
        <text:list-header>
          <text:p text:style-name="P19"/>
          <text:p text:style-name="P20"/>
          <text:p text:style-name="P18"><text:span text:style-name="T8">T</text:span><text:span text:style-name="T6">roca de l</text:span><text:span text:style-name="T9">â</text:span><text:span text:style-name="T6">mpada queimada </text:span><text:span text:style-name="T7">na Rua </text:span><text:span text:style-name="T9">Timbaúva</text:span><text:span text:style-name="T7">, nº 1.</text:span><text:span text:style-name="T9">200</text:span><text:span text:style-name="T7">, no Bairro </text:span><text:span text:style-name="T9">Ideal</text:span><text:span text:style-name="T7">.</text:span></text:p>
        </text:list-header>
      </text:list>
      <text:p text:style-name="P16"/>
      <text:p text:style-name="P14"/>
      <text:p text:style-name="P9"><text:span text:style-name="T10">Solicita-se</text:span>, após os trâmites regimentais, <text:span text:style-name="T10">que seja enviada </text:span>cópia da presente <text:s text:c="2"/>proposição ao <text:span text:style-name="T10">Poder Executivo</text:span>, para que <text:span text:style-name="T10">realize as seguintes providências:</text:span></text:p>
      <text:p text:style-name="P7"/>
      <text:p text:style-name="P8"><text:span text:style-name="T5">T</text:span><text:span text:style-name="T3">roca de l</text:span><text:span text:style-name="T5">â</text:span><text:span text:style-name="T3">mpada queimada </text:span><text:span text:style-name="T4">na Rua </text:span><text:span text:style-name="T5">Timbaúva</text:span><text:span text:style-name="T4">, nº 1.</text:span><text:span text:style-name="T5">200</text:span><text:span text:style-name="T4">, no Bairro </text:span><text:span text:style-name="T5">Ideal</text:span><text:span text:style-name="T4">.</text:span></text:p>
      <text:p text:style-name="P6">Novo Hamburgo, <text:span text:style-name="T15">31 de agosto de 2020.</text:span></text:p>
      <text:p text:style-name="P10">Vereado<text:span text:style-name="T11">r Vladi Lourenço 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12">Obs.: </text:span>Redação conforme <text:span text:style-name="T16">o </text:span>original d<text:span text:style-name="T13">o</text:span> autor.</text:p>
      <text:p text:style-name="P12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31T13:04:47.099592892</dc:date>
    <dc:language>pt-BR</dc:language>
    <meta:editing-cycles>151</meta:editing-cycles>
    <meta:editing-duration>PT13H34M26S</meta:editing-duration>
    <dc:creator>Simara Cecatto</dc:creator>
    <meta:printed-by>João Souza</meta:printed-by>
    <meta:print-date>2019-04-23T08:28:51.570756172</meta:print-date>
    <meta:document-statistic meta:table-count="0" meta:image-count="1" meta:object-count="0" meta:page-count="1" meta:paragraph-count="14" meta:word-count="136" meta:character-count="823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