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028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8345b5" officeooo:paragraph-rsid="0090028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6916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900280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48b8d" officeooo:paragraph-rsid="0090028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45b5" officeooo:paragraph-rsid="0090bcc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311bd"/>
    </style:style>
    <style:style style:name="T3" style:family="text">
      <style:text-properties officeooo:rsid="008062b4"/>
    </style:style>
    <style:style style:name="T4" style:family="text">
      <style:text-properties officeooo:rsid="00900280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fo:font-weight="normal" officeooo:rsid="008345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6916d" style:font-size-asian="12pt" style:font-weight-asian="normal" style:font-size-complex="12pt" style:font-weight-complex="normal"/>
    </style:style>
    <style:style style:name="T8" style:family="text">
      <style:text-properties officeooo:rsid="0095b9d1"/>
    </style:style>
    <style:style style:name="T9" style:family="text">
      <style:text-properties officeooo:rsid="0096916d"/>
    </style:style>
    <style:style style:name="T10" style:family="text">
      <style:text-properties officeooo:rsid="009861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2">º 2.594</text:span>/20<text:span text:style-name="T3">20</text:span></text:p>
      <text:p text:style-name="P14"><text:span text:style-name="Fonte_20_parág._20_padrão">Retirada de entulhos na Rua </text:span><text:span text:style-name="Fonte_20_parág._20_padrão"><text:span text:style-name="T9">Ícaro</text:span></text:span><text:span text:style-name="Fonte_20_parág._20_padrão">, nº </text:span><text:span text:style-name="Fonte_20_parág._20_padrão"><text:span text:style-name="T9">2059</text:span></text:span><text:span text:style-name="Fonte_20_parág._20_padrão">, no Bairro </text:span><text:span text:style-name="Fonte_20_parág._20_padrão"><text:span text:style-name="T9">Canudos</text:span></text:span><text:span text:style-name="Fonte_20_parág._20_padrão">.</text:span></text:p>
      <text:p text:style-name="P12"><text:span text:style-name="Fonte_20_parág._20_padrão"><text:span text:style-name="T5">Solicita-se, após os trâmites regimentais, que seja enviada cópia da presente proposição ao Poder Executivo, para que realize as seguintes providências:</text:span></text:span></text:p>
      <text:p text:style-name="P11"><text:span text:style-name="Fonte_20_parág._20_padrão"><text:span text:style-name="T5">R</text:span></text:span><text:span text:style-name="Fonte_20_parág._20_padrão"><text:span text:style-name="T6">etirada de entulhos na Rua </text:span></text:span><text:span text:style-name="Fonte_20_parág._20_padrão"><text:span text:style-name="T7">Ícaro</text:span></text:span><text:span text:style-name="Fonte_20_parág._20_padrão"><text:span text:style-name="T6">, nº </text:span></text:span><text:span text:style-name="Fonte_20_parág._20_padrão"><text:span text:style-name="T7">2059</text:span></text:span><text:span text:style-name="Fonte_20_parág._20_padrão"><text:span text:style-name="T6">, no Bairro </text:span></text:span><text:span text:style-name="Fonte_20_parág._20_padrão"><text:span text:style-name="T7">Canudos</text:span></text:span><text:span text:style-name="Fonte_20_parág._20_padrão"><text:span text:style-name="T6">.</text:span></text:span></text:p>
      <text:p text:style-name="P10">Novo Hamburgo, <text:span text:style-name="T9">31 </text:span>de <text:span text:style-name="T9">agosto </text:span>de 2020.</text:p>
      <text:p text:style-name="P9"/>
      <text:p text:style-name="P9"/>
      <text:p text:style-name="P9"/>
      <text:p text:style-name="P13">Vereador <text:span text:style-name="T9">Vladi Lourenço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">o</text:span> autor.</text:p>
      <text:p text:style-name="P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0:37:36.222832325</meta:print-date>
    <meta:document-statistic meta:table-count="0" meta:image-count="1" meta:object-count="0" meta:page-count="1" meta:paragraph-count="14" meta:word-count="133" meta:character-count="805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