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65ad" officeooo:paragraph-rsid="00761a1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61a1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61a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61a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773502" officeooo:paragraph-rsid="007735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773502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761a1c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61a1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794770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761a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5f7d1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88aa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773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78b1d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79477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7aa4d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style:font-name="Nimbus Roman No9 L1" fo:letter-spacing="normal" fo:language="pt" fo:country="BR" fo:font-style="normal" officeooo:rsid="00188aa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style:font-name="Nimbus Roman No9 L1" fo:letter-spacing="normal" fo:language="pt" fo:country="BR" fo:font-style="normal" officeooo:rsid="0077350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style:font-name="Nimbus Roman No9 L1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style:font-name="Nimbus Roman No9 L1" fo:letter-spacing="normal" fo:language="pt" fo:country="BR" fo:font-style="normal" officeooo:rsid="0078b1d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1" fo:letter-spacing="normal" fo:language="pt" fo:country="BR" fo:font-style="normal" officeooo:rsid="0079477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size="12pt" fo:font-weight="normal" officeooo:rsid="00188aa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7750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7350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8b1d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9477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7aa4dd" style:font-size-asian="12pt" style:font-weight-asian="normal" style:font-size-complex="12pt" style:font-weight-complex="normal"/>
    </style:style>
    <style:style style:name="T21" style:family="text">
      <style:text-properties officeooo:rsid="0078433f"/>
    </style:style>
    <style:style style:name="T22" style:family="text">
      <style:text-properties officeooo:rsid="0078b1df"/>
    </style:style>
    <style:style style:name="T23" style:family="text">
      <style:text-properties officeooo:rsid="007aa4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3">2.595</text:span>/20<text:span text:style-name="T22">20</text:span></text:p>
      <text:p text:style-name="P12"><text:span text:style-name="T15">Limpeza e desassoreamento do </text:span><text:span text:style-name="T20">a</text:span><text:span text:style-name="T15">rroio, localizado na Rua </text:span><text:span text:style-name="T18">Curitibanos</text:span><text:span text:style-name="T15">, próximo ao </text:span><text:span text:style-name="T19">Curtume Eldorado</text:span><text:span text:style-name="T15">, no Bairro </text:span><text:span text:style-name="T19">Canudos</text:span><text:span text:style-name="T16">.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<text:span text:style-name="T4">Limpeza e desassoreamento do </text:span><text:span text:style-name="T9">a</text:span><text:span text:style-name="T4">rroio, localizado na Rua </text:span><text:span text:style-name="T6">Curitibanos</text:span><text:span text:style-name="T4">, próximo ao </text:span><text:span text:style-name="T7">Curtume Eldorado</text:span><text:span text:style-name="T4">, no Bairro </text:span><text:span text:style-name="T7">Canudos</text:span><text:span text:style-name="T8">.</text:span></text:p>
      <text:p text:style-name="P16"/>
      <text:p text:style-name="P16">Novo Hamburgo, <text:span text:style-name="T22">31 de agosto</text:span> de 20<text:span text:style-name="T22">20</text:span>.</text:p>
      <text:p text:style-name="P11"/>
      <text:p text:style-name="P10"/>
      <text:p text:style-name="P9">Vereador <text:span text:style-name="T22">Vladi lourenço </text:span></text:p>
      <text:p text:style-name="P8"/>
      <text:p text:style-name="P8"/>
      <text:p text:style-name="P8"/>
      <text:p text:style-name="P8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2">o</text:span> autor.</text:p>
      <text:p text:style-name="P6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31T13:06:13.957589227</dc:date>
    <meta:printed-by>Eduarda Boni</meta:printed-by>
    <meta:print-date>2019-08-28T16:49:52.734095645</meta:print-date>
    <dc:language>pt-BR</dc:language>
    <meta:editing-cycles>197</meta:editing-cycles>
    <meta:editing-duration>PT13H48M8S</meta:editing-duration>
    <dc:creator>Raquel Silva</dc:creator>
    <meta:document-statistic meta:table-count="0" meta:image-count="1" meta:object-count="0" meta:page-count="1" meta:paragraph-count="14" meta:word-count="143" meta:character-count="911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