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2937c6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32adf8" officeooo:paragraph-rsid="00374064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32adf8"/>
    </style:style>
    <style:style style:name="T3" style:family="text">
      <style:text-properties officeooo:rsid="0035e6cd"/>
    </style:style>
    <style:style style:name="T4" style:family="text">
      <style:text-properties officeooo:rsid="00374064"/>
    </style:style>
    <style:style style:name="T5" style:family="text">
      <style:text-properties officeooo:rsid="003a00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5">2.596</text:span>/20<text:span text:style-name="T4">20</text:span></text:p>
      <text:p text:style-name="P13"><text:span text:style-name="T2">Conserto e manutenção da ponte que serve para travessia de pedestres na Rua Alcântara, nas proximidades do nº 1735, no Bairro São Jorge</text:span>.</text:p>
      <text:p text:style-name="P12"><text:span text:style-name="T2">S</text:span>olicita após os trâmites regimentais, <text:span text:style-name="T2">que seja enviada </text:span>cópia da presente proposição a<text:span text:style-name="T2">o Poder Executivo Municipal,</text:span> para <text:span text:style-name="T2">tome as devidas providências</text:span>:</text:p>
      <text:p text:style-name="P14">Conserto e manutenção da ponte que serve para travessia de pedestres na Rua Alcântara, nas proximidades do nº 1735, no Bairro São Jorge.</text:p>
      <text:p text:style-name="P10">Novo Hamburgo, <text:span text:style-name="T4">31 de agosto</text:span> de 20<text:span text:style-name="T4">20</text:span>.</text:p>
      <text:p text:style-name="P10"/>
      <text:p text:style-name="P11">Vereador <text:span text:style-name="T4">Vladi Lourenço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<text:span text:style-name="T3">R</text:span>edação conforme original do autor.</text:p>
      <text:p text:style-name="P8">/<text:span text:style-name="T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8-31T13:10:59.383327820</dc:date>
    <meta:printed-by>Roger Correa</meta:printed-by>
    <meta:print-date>2015-05-18T16:47:35</meta:print-date>
    <dc:language>pt-BR</dc:language>
    <meta:editing-cycles>107</meta:editing-cycles>
    <meta:editing-duration>PT5H7M15S</meta:editing-duration>
    <dc:creator>Raquel Silva</dc:creator>
    <meta:document-statistic meta:table-count="0" meta:image-count="1" meta:object-count="0" meta:page-count="1" meta:paragraph-count="14" meta:word-count="157" meta:character-count="949" meta:non-whitespace-character-count="80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