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437cb" officeooo:paragraph-rsid="002437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1dd02" officeooo:paragraph-rsid="0061dd0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5f3e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688f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6af9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5e18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23f4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597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2210c"/>
    </style:style>
    <style:style style:name="T12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97d1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9a21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f3e4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597d6" style:font-size-asian="12pt" style:font-weight-asian="normal" style:font-size-complex="12pt" style:font-weight-complex="normal"/>
    </style:style>
    <style:style style:name="T17" style:family="text">
      <style:text-properties officeooo:rsid="002437cb"/>
    </style:style>
    <style:style style:name="T18" style:family="text">
      <style:text-properties officeooo:rsid="002f6007"/>
    </style:style>
    <style:style style:name="T19" style:family="text">
      <style:text-properties officeooo:rsid="003ca975"/>
    </style:style>
    <style:style style:name="T20" style:family="text">
      <style:text-properties officeooo:rsid="005e2c8c"/>
    </style:style>
    <style:style style:name="T21" style:family="text">
      <style:text-properties officeooo:rsid="006597d6"/>
    </style:style>
    <style:style style:name="T22" style:family="text">
      <style:text-properties officeooo:rsid="00688f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REQUERIMENTO Nº </text:span><text:span text:style-name="T4">698</text:span><text:span text:style-name="T5">/20</text:span><text:span text:style-name="T2">20</text:span></text:p>
      <text:p text:style-name="P13"><text:span text:style-name="T14">I</text:span><text:span text:style-name="T12">nformações </text:span><text:span text:style-name="T13">sobre </text:span><text:span text:style-name="T16">o Programa Movimentos e Vivências na Educação Integral (MOVE).</text:span><text:span text:style-name="T15"> </text:span></text:p>
      <text:p text:style-name="P17"><text:span text:style-name="T11">Requer-se</text:span>, após os trâmites regimentais, <text:span text:style-name="T11">que seja </text:span>envia<text:span text:style-name="T11">da</text:span> cópia da presente proposição <text:span text:style-name="T19">ao Poder Executivo </text:span>para que <text:span text:style-name="T11">informe</text:span>:</text:p>
      <text:p text:style-name="P15">1. <text:span text:style-name="T21">Quantos monitores estão inscritos no Programa MOVE?</text:span></text:p>
      <text:p text:style-name="P15">2. <text:span text:style-name="T21">Embora não recebam uma bolsa, os monitores recebem uma ajuda de custo. Muitos se organizaram para estar disponíveis vários dias na semana para o Programa. Entretanto, os monitores não recebem essa ajuda de custo desde 15/03, quando receberam pela última vez. Há uma previsão para que essa situação seja normalizada? </text:span></text:p>
      <text:p text:style-name="P15">3. <text:span text:style-name="T21">A Secretaria Municipal de Educação fez ou está em contato com esses monitores? </text:span></text:p>
      <text:p text:style-name="P16"/>
      <text:p text:style-name="P14"><text:span text:style-name="T6">Novo Hamburgo, </text:span><text:span text:style-name="T8">2</text:span><text:span text:style-name="T10">8</text:span><text:span text:style-name="T7"> de </text:span><text:span text:style-name="T9">agosto</text:span><text:span text:style-name="T7"> </text:span><text:span text:style-name="T6">de 20</text:span><text:span text:style-name="T9">20</text:span><text:span text:style-name="T6">.</text:span></text:p>
      <text:p text:style-name="P12">Vereador<text:span text:style-name="T17">a</text:span> <text:span text:style-name="T17">Patricia Beck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0">R</text:span>edação conforme <text:span text:style-name="T22">o </text:span>original d<text:span text:style-name="T18">a</text:span> autor<text:span text:style-name="T18">a</text:span>.</text:p>
      <text:p text:style-name="P9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3-13T16:38:59.837000000</meta:print-date>
    <meta:document-statistic meta:table-count="0" meta:image-count="1" meta:object-count="0" meta:page-count="1" meta:paragraph-count="16" meta:word-count="191" meta:character-count="1178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raquel-silva0/PROPOSIÇÕES/PI%20-%202018/usr/lib/openoffice/share/template/pt-BR/CMNH/ped-provid.odt" meta:date="2010-09-29T13:22:32"/>
  </office:meta>
</office:document-meta>
</file>