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64c31" officeooo:paragraph-rsid="00364c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282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3f8552" officeooo:paragraph-rsid="003f85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fo:font-weight="normal" officeooo:rsid="003f8552" style:font-weight-asian="normal" style:font-weight-complex="normal"/>
    </style:style>
    <style:style style:name="T4" style:family="text">
      <style:text-properties style:text-underline-style="none" fo:font-weight="normal" officeooo:rsid="00428242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0349aac" style:font-weight-asian="normal" style:font-weight-complex="normal"/>
    </style:style>
    <style:style style:name="T8" style:family="text">
      <style:text-properties fo:font-weight="normal" officeooo:rsid="00428242" style:font-weight-asian="normal" style:font-weight-complex="normal"/>
    </style:style>
    <style:style style:name="T9" style:family="text">
      <style:text-properties officeooo:rsid="00310ad7"/>
    </style:style>
    <style:style style:name="T10" style:family="text">
      <style:text-properties fo:font-style="normal" style:font-style-asian="normal" style:font-name-complex="Nimbus Roman No9 L"/>
    </style:style>
    <style:style style:name="T11" style:family="text">
      <style:text-properties fo:font-style="normal" officeooo:rsid="0036c234" style:font-style-asian="normal" style:font-name-complex="Nimbus Roman No9 L"/>
    </style:style>
    <style:style style:name="T12" style:family="text">
      <style:text-properties officeooo:rsid="00428242"/>
    </style:style>
    <style:style style:name="T13" style:family="text">
      <style:text-properties officeooo:rsid="00444e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2.597</text:span>/20<text:span text:style-name="T9">20</text:span></text:p>
      <text:p text:style-name="P16"><text:span text:style-name="T12">Conserto do bueiro na esquina da Rua Princesa Isabel com a Rua São Luiz Gonzaga, no Bairro Guarani</text:span>. </text:p>
      <text:p text:style-name="P14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</text:span><text:span text:style-name="T7">o devido </text:span><text:span text:style-name="T8">c</text:span><text:span text:style-name="T4">onserto do bueiro na esquina da Rua Princesa Isabel com a Rua São Luiz Gonzaga, no Bairro Guarani</text:span><text:span text:style-name="T3">. </text:span></text:p>
      <text:p text:style-name="P12"/>
      <text:p text:style-name="P13"><text:tab/><text:tab/>Novo Hamburgo, <text:span text:style-name="T13">01 de setembro </text:span>de 20<text:span text:style-name="T9">20.</text:span></text:p>
      <text:p text:style-name="P7"/>
      <text:p text:style-name="P7"/>
      <text:p text:style-name="P11"/>
      <text:p text:style-name="P10"><text:span text:style-name="T10">Vereador </text:span><text:span text:style-name="T11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3">R</text:span>edação conforme original do autor.</text:p>
      <text:p text:style-name="P9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12:14:31.760788945</dc:date>
    <meta:print-date>2020-03-09T13:11:01.413000000</meta:print-date>
    <meta:editing-cycles>32</meta:editing-cycles>
    <meta:editing-duration>PT1H55M35S</meta:editing-duration>
    <meta:generator>LibreOffice/5.2.7.2$Linux_X86_64 LibreOffice_project/20m0$Build-2</meta:generator>
    <dc:creator>Giovana Pahins</dc:creator>
    <meta:printed-by>Cristiana Olbermann</meta:printed-by>
    <meta:document-statistic meta:table-count="0" meta:image-count="1" meta:object-count="0" meta:page-count="1" meta:paragraph-count="13" meta:word-count="146" meta:character-count="864" meta:non-whitespace-character-count="725"/>
  </office:meta>
</office:document-meta>
</file>