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officeooo:paragraph-rsid="00f3d43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fadb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be93bf"/>
    </style:style>
    <style:style style:name="T4" style:family="text">
      <style:text-properties officeooo:rsid="00f33a5b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3d43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f9c49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fadbf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fee1e5" style:font-size-asian="12pt" style:font-weight-asian="normal" style:font-size-complex="12pt" style:font-weight-complex="normal"/>
    </style:style>
    <style:style style:name="T9" style:family="text">
      <style:text-properties fo:language="pt" fo:country="BR" officeooo:rsid="00f678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language="pt" fo:country="BR" officeooo:rsid="00f9c49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fadbf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fee1e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fadbf6"/>
    </style:style>
    <style:style style:name="T14" style:family="text">
      <style:text-properties officeooo:rsid="00fee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2.598</text:span>/2<text:span text:style-name="T4">020</text:span></text:p>
      <text:p text:style-name="P9"><text:span text:style-name="T6">Conserto da tampa de boca de lobo quebrada, na </text:span><text:span text:style-name="T7">Rua Guia Lopes, em frente ao n</text:span><text:span text:style-name="T8">º</text:span><text:span text:style-name="T7"> 4951, no Bairro Rondônia</text:span><text:span text:style-name="T5">.</text:span></text:p>
      <text:p text:style-name="P11"><text:span text:style-name="T3"><text:tab/><text:tab/>Solicita-se, após os trâmites regimentais, que seja enviada cópia da presente proposição ao Poder Executivo, para que proceda o conserto de tampa de boca de lobo quebrada,</text:span><text:span text:style-name="T9"> </text:span><text:span text:style-name="T10">na </text:span><text:span text:style-name="T11">Rua Guia Lopes, em frente ao n</text:span><text:span text:style-name="T12">º</text:span><text:span text:style-name="T11"> 4951, no Bairro Rondônia</text:span></text:p>
      <text:p text:style-name="P12"><text:tab/><text:tab/>Novo Hamburgo, <text:span text:style-name="T14">01 de setembro de 2020.</text:span></text:p>
      <text:p text:style-name="P14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6" meta:character-count="822" meta:non-whitespace-character-count="683"/>
    <meta:user-defined meta:name="Info 1"/>
    <meta:user-defined meta:name="Info 2"/>
    <meta:user-defined meta:name="Info 3"/>
    <meta:user-defined meta:name="Info 4"/>
  </office:meta>
</office:document-meta>
</file>