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7a36b8" officeooo:paragraph-rsid="02ba2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1034" officeooo:paragraph-rsid="02c8af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2c8af85" officeooo:paragraph-rsid="02c8af8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cbcdaf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 style:list-style-name="L1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20" style:family="paragraph" style:parent-style-name="Standard" style:list-style-name="L1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P21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be103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bed25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c8af8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cbcda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cc52d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c8af85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c91a8c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cbcdaf" style:language-asian="pt" style:country-asian="BR" style:language-complex="pt" style:country-complex="BR"/>
    </style:style>
    <style:style style:name="T16" style:family="text">
      <style:text-properties officeooo:rsid="000d545c"/>
    </style:style>
    <style:style style:name="T17" style:family="text">
      <style:text-properties officeooo:rsid="02bce7ea"/>
    </style:style>
    <style:style style:name="T18" style:family="text">
      <style:text-properties officeooo:rsid="02c8af85"/>
    </style:style>
    <style:style style:name="T19" style:family="text">
      <style:text-properties officeooo:rsid="02cc52d3"/>
    </style:style>
    <style:style style:name="T20" style:family="text">
      <style:text-properties officeooo:rsid="02cce5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PEDIDO DE PROVIDÊNCIAS</text:span> N<text:span text:style-name="T17">º 2.599</text:span>/20<text:span text:style-name="T18">20</text:span></text:p>
      <text:p text:style-name="P16"/>
      <text:list xml:id="list3161348730903696662" text:style-name="L1">
        <text:list-header>
          <text:p text:style-name="P19"/>
          <text:p text:style-name="P20"/>
          <text:p text:style-name="P21"><text:span text:style-name="T12">T</text:span><text:span text:style-name="T10">roca de l</text:span><text:span text:style-name="T14">â</text:span><text:span text:style-name="T10">mpada queimada </text:span><text:span text:style-name="T11">na Rua </text:span><text:span text:style-name="T15">das Araucárias</text:span><text:span text:style-name="T13">, próximo ao </text:span><text:span text:style-name="T11">nº </text:span><text:span text:style-name="T15">147</text:span><text:span text:style-name="T11">, no Bairro </text:span><text:span text:style-name="T15">Boa Saúde</text:span><text:span text:style-name="T11">.</text:span></text:p>
        </text:list-header>
      </text:list>
      <text:p text:style-name="P17"/>
      <text:p text:style-name="P14"/>
      <text:p text:style-name="P11"><text:span text:style-name="T16">Solicita-se</text:span>, após os trâmites regimentais, <text:span text:style-name="T16">que seja enviada </text:span>cópia da presente <text:s text:c="2"/>proposição ao <text:span text:style-name="T16">Poder Executivo</text:span>, para que <text:span text:style-name="T16">realize as seguintes providências:</text:span></text:p>
      <text:p text:style-name="P7"/>
      <text:p text:style-name="P10"><text:span text:style-name="T6">T</text:span><text:span text:style-name="T4">roca de l</text:span><text:span text:style-name="T9">â</text:span><text:span text:style-name="T4">mpada queimada </text:span><text:span text:style-name="T5">na Rua </text:span><text:span text:style-name="T8">das Araucárias</text:span><text:span text:style-name="T7">, próximo ao </text:span><text:span text:style-name="T5">nº </text:span><text:span text:style-name="T8">147</text:span><text:span text:style-name="T5">, no Bairro </text:span><text:span text:style-name="T8">Boa Saúde</text:span><text:span text:style-name="T5">.</text:span></text:p>
      <text:p text:style-name="P8"/>
      <text:p text:style-name="P9"><text:span text:style-name="T5">R</text:span><text:span text:style-name="T3">essalto que possui número de protocolo: </text:span><text:span text:style-name="T8">722340</text:span><text:span text:style-name="T3">.</text:span></text:p>
      <text:p text:style-name="P6">Novo Hamburgo, <text:span text:style-name="T20">01 de setembro de 2020.</text:span></text:p>
      <text:p text:style-name="P12">Veread<text:span text:style-name="T18">or Enio Brizola</text:span></text:p>
      <text:p text:style-name="P5"/>
      <text:p text:style-name="P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Obs.: Redação conforme original do autor.</text:p>
      <text:p text:style-name="P15">/<text:span text:style-name="T20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01T12:21:00.231376969</dc:date>
    <dc:language>pt-BR</dc:language>
    <meta:editing-cycles>157</meta:editing-cycles>
    <meta:editing-duration>PT13H52M9S</meta:editing-duration>
    <meta:printed-by>João Souza</meta:printed-by>
    <meta:print-date>2019-05-28T08:51:48.888836224</meta:print-date>
    <dc:creator>Giovana Pahins</dc:creator>
    <meta:document-statistic meta:table-count="0" meta:image-count="1" meta:object-count="0" meta:page-count="1" meta:paragraph-count="15" meta:word-count="150" meta:character-count="906" meta:non-whitespace-character-count="76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