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0ff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ac0e65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5b3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9cea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f614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b0f64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b65b3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fo:font-size="12pt" officeooo:rsid="009b4c6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officeooo:rsid="00afb74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officeooo:rsid="00b0f643" style:font-size-asian="12pt" style:font-weight-asian="normal" style:font-size-complex="12pt" style:font-weight-complex="normal"/>
    </style:style>
    <style:style style:name="T16" style:family="text">
      <style:text-properties style:font-name="Nimbus Roman No9 L" officeooo:rsid="009cea1b"/>
    </style:style>
    <style:style style:name="T17" style:family="text">
      <style:text-properties style:font-name="Nimbus Roman No9 L" officeooo:rsid="009f614c"/>
    </style:style>
    <style:style style:name="T18" style:family="text">
      <style:text-properties style:font-name="Nimbus Roman No9 L" officeooo:rsid="00b0f643"/>
    </style:style>
    <style:style style:name="T19" style:family="text">
      <style:text-properties style:font-name="Nimbus Roman No9 L" officeooo:rsid="00b65b31"/>
    </style:style>
    <style:style style:name="T20" style:family="text">
      <style:text-properties officeooo:rsid="00a0f519"/>
    </style:style>
    <style:style style:name="T21" style:family="text">
      <style:text-properties officeooo:rsid="00ad9a27"/>
    </style:style>
    <style:style style:name="T22" style:family="text">
      <style:text-properties officeooo:rsid="00b370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20">º 2.600</text:span>/20<text:span text:style-name="T21">20</text:span></text:p>
      <text:p text:style-name="P16"><text:span text:style-name="T12">Patrolamento e britagem </text:span><text:span text:style-name="T17">em toda a extensão</text:span><text:span text:style-name="T12"> </text:span><text:span text:style-name="T17">da</text:span><text:span text:style-name="T16"> </text:span><text:span text:style-name="T18">Rua Agu</text:span><text:span text:style-name="T19">a</text:span><text:span text:style-name="T18"> Pura</text:span><text:span text:style-name="T13">, no Bairro </text:span><text:span text:style-name="T15">São José</text:span><text:span text:style-name="T14">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8"><text:span text:style-name="T8">Patrolamento e britagem em toda a extensão da Rua Agua Pura, no Bairro São José,</text:span><text:span text:style-name="T4"> </text:span><text:span text:style-name="T2">uma vez que é conveniente que a via esteja em boas condições de uso, a fim de evitar acidentes e prejuízos ao contribuinte.</text:span></text:p>
      <text:p text:style-name="P11">Novo Hamburgo, <text:span text:style-name="T22">01 de setembro de 2020.</text:span></text:p>
      <text:p text:style-name="P10"/>
      <text:p text:style-name="P12">Vereador <text:span text:style-name="T10">Enio Brizola</text:span></text:p>
      <text:p text:style-name="P8"/>
      <text:p text:style-name="P14"/>
      <text:p text:style-name="P9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11">R</text:span>edação conforme original do autor.</text:p>
      <text:p text:style-name="P7">/<text:span text:style-name="T22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9T08:05:21.760598506</meta:print-date>
    <meta:document-statistic meta:table-count="0" meta:image-count="1" meta:object-count="0" meta:page-count="1" meta:paragraph-count="14" meta:word-count="164" meta:character-count="964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