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e3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5511" officeooo:paragraph-rsid="001f3ac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2234e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21ef7a"/>
    </style:style>
    <style:style style:name="T6" style:family="text">
      <style:text-properties officeooo:rsid="00223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5">2.601</text:span>/20<text:span text:style-name="T4">20</text:span></text:p>
      <text:p text:style-name="P11">Estudo de viabilidade para colocação de asfalto na Rua Agu<text:span text:style-name="T6">a</text:span> Pura, em toda sua extensão, no Bairro São José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Estudo de viabilidade para colocação de asfalto na Rua Agua Pura, em toda sua extensão, no Bairro São José.</text:span> Moradores relatam que a extensão é curta, e que em dias de chuva torna-se intransitável.</text:p>
      <text:p text:style-name="P9">Novo Hamburgo, <text:span text:style-name="T5">01 de setembro de 2020.</text:span></text:p>
      <text:p text:style-name="P8"/>
      <text:p text:style-name="P10">Vereador <text:span text:style-name="T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83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