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16c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5511" officeooo:paragraph-rsid="001f3ac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8944" officeooo:paragraph-rsid="0016e35a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33c0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5511" officeooo:paragraph-rsid="0025ab1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c5511"/>
    </style:style>
    <style:style style:name="T5" style:family="text">
      <style:text-properties officeooo:rsid="001f8944"/>
    </style:style>
    <style:style style:name="T6" style:family="text">
      <style:text-properties officeooo:rsid="00233c05"/>
    </style:style>
    <style:style style:name="T7" style:family="text">
      <style:text-properties officeooo:rsid="0024e8d5"/>
    </style:style>
    <style:style style:name="T8" style:family="text">
      <style:text-properties officeooo:rsid="0025ab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6">2.602</text:span>/20<text:span text:style-name="T4">20</text:span></text:p>
      <text:p text:style-name="P11">Estudo de viabilidade para colocação de asfalto na <text:span text:style-name="T5">Avenida Floresta, </text:span>em toda sua extensão, <text:span text:style-name="T5">no trecho entre a Rua 22 de outubro e a Avenida Pedro Quaresma da Silva</text:span>, no Bairro <text:span text:style-name="T5">Boa Saúde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8">Estudo de viabilidade para colocação de asfalto na Avenida Floresta, em toda sua extensão, no trecho entre a Rua 22 de outubro e a Avenida Pedro Quaresma da Silva, no Bairro Boa Saúde. </text:span>Moradores relatam que a extensão é curta, e que em dias de chuva torna-se intransitável.</text:p>
      <text:p text:style-name="P12"><text:tab/><text:tab/>Ressalto que possui número de protocolo: 722613.</text:p>
      <text:p text:style-name="P9">Novo Hamburgo, <text:span text:style-name="T6">01 de setembro de 2020.</text:span></text:p>
      <text:p text:style-name="P8"/>
      <text:p text:style-name="P10">Vereador<text:span text:style-name="T3"> 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6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99" meta:character-count="1187" meta:non-whitespace-character-count="9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tmp/.broffice.org/3/user/template/modelo-2012.ott" meta:date="2014-03-06T13:16:53"/>
  </office:meta>
</office:document-meta>
</file>