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76d4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b76d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76d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ba297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2b76d4" officeooo:paragraph-rsid="002b76d4" style:font-size-asian="12pt" style:font-name-complex="Arial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1a997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ff9f9"/>
    </style:style>
    <style:style style:name="T3" style:family="text">
      <style:text-properties officeooo:rsid="0022e2fd"/>
    </style:style>
    <style:style style:name="T4" style:family="text">
      <style:text-properties officeooo:rsid="0028492c"/>
    </style:style>
    <style:style style:name="T5" style:family="text">
      <style:text-properties fo:font-weight="normal" officeooo:rsid="001c5511" style:font-weight-asian="normal" style:font-weight-complex="normal"/>
    </style:style>
    <style:style style:name="T6" style:family="text">
      <style:text-properties fo:font-weight="normal" officeooo:rsid="001f8944" style:font-weight-asian="normal" style:font-weight-complex="normal"/>
    </style:style>
    <style:style style:name="T7" style:family="text">
      <style:text-properties fo:font-weight="normal" officeooo:rsid="02cc52d3" style:font-weight-asian="normal" style:font-weight-complex="normal"/>
    </style:style>
    <style:style style:name="T8" style:family="text">
      <style:text-properties fo:font-weight="normal" officeooo:rsid="002f72bd" style:font-weight-asian="normal" style:font-weight-complex="normal"/>
    </style:style>
    <style:style style:name="T9" style:family="text">
      <style:text-properties fo:font-weight="normal" officeooo:rsid="0031a997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f7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1">2.603</text:span>/<text:span text:style-name="T1">2020</text:span></text:p>
      <text:p text:style-name="P5"/>
      <text:p text:style-name="P10"/>
      <text:p text:style-name="P13"><text:span text:style-name="T11">Alargamento da </text:span><text:span text:style-name="T6">Av</text:span><text:span text:style-name="T8">enida</text:span><text:span text:style-name="T6"> Floresta</text:span><text:span text:style-name="T5">, </text:span><text:span text:style-name="T6">no trecho entre a </text:span><text:span text:style-name="T8">R</text:span><text:span text:style-name="T6">ua 22 de outubro e </text:span><text:span text:style-name="T9">a </text:span><text:span text:style-name="T6">Av</text:span><text:span text:style-name="T8">enida</text:span><text:span text:style-name="T6"> Pedro Quaresma da Silva</text:span><text:span text:style-name="T5">, no Bairro </text:span><text:span text:style-name="T6">Boa Saúde</text:span><text:span text:style-name="T5">.</text:span></text:p>
      <text:p text:style-name="P14"/>
      <text:p text:style-name="P12"/>
      <text:p text:style-name="P12"/>
      <text:p text:style-name="P1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9"/>
      <text:p text:style-name="P23"><text:s text:c="22"/>Há necessidade <text:span text:style-name="T4">de alargamento da Avenida Floresta, no trecho entre a Rua 22 de outubro e a Avenida Pedro Quaresma da Silva, no Bairro Boa Saúde, para possibilitar maior fluidez e segurança no trânsito.</text:span></text:p>
      <text:p text:style-name="P18"/>
      <text:p text:style-name="P18"><text:s text:c="20"/>Diante do acima exposto e sabedores da atenção de Vossa Excelência aos reais anseios da comunidade, contamos com seu apoio no atendimento deste pedido.</text:p>
      <text:p text:style-name="P18"/>
      <text:p text:style-name="P21"><text:s text:c="25"/>Ressalto que possui número de protocolo: 722612.</text:p>
      <text:p text:style-name="P15"/>
      <text:p text:style-name="P20"><text:s text:c="25"/>Novo Hamburgo,<text:span text:style-name="T2"> 01</text:span><text:span text:style-name="T7"> de </text:span><text:span text:style-name="T8">setembro</text:span><text:span text:style-name="T7"> de 2020.</text:span></text:p>
      <text:p text:style-name="P16"/>
      <text:p text:style-name="P6"/>
      <text:p text:style-name="P6"/>
      <text:p text:style-name="P6"/>
      <text:p text:style-name="P8"><text:tab/>Vereador <text:span text:style-name="T3">Enio Brizola</text:span></text:p>
      <text:p text:style-name="P9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/>
      <text:p text:style-name="P7"/>
      <text:p text:style-name="P7"/>
      <text:p text:style-name="P7">Obs.: Redação conforme o original do autor.</text:p>
      <text:p text:style-name="P7">/<text:span text:style-name="T11">GDP</text:span></text:p>
      <text:p text:style-name="P7"/>
      <text:p text:style-name="P7">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creation-date>2012-11-28T14:19:55</meta:creation-date>
    <dc:language>pt-BR</dc:language>
    <meta:editing-cycles>14</meta:editing-cycles>
    <meta:editing-duration>PT40M5S</meta:editing-duration>
    <meta:initial-creator>Marcus Moraes</meta:initial-creator>
    <dc:date>2020-09-02T13:21:53.666474859</dc:date>
    <meta:printed-by>Renata Soares</meta:printed-by>
    <meta:print-date>2015-10-13T15:40:40</meta:print-date>
    <meta:document-statistic meta:table-count="0" meta:image-count="1" meta:object-count="0" meta:page-count="1" meta:paragraph-count="17" meta:word-count="201" meta:character-count="1376" meta:non-whitespace-character-count="1097"/>
    <meta:user-defined meta:name="Info 1"/>
    <meta:user-defined meta:name="Info 2"/>
    <meta:user-defined meta:name="Info 3"/>
    <meta:user-defined meta:name="Info 4"/>
  </office:meta>
</office:document-meta>
</file>