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3fe8a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66984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2cc52d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66984" style:font-size-asian="12pt" style:font-weight-asian="normal" style:font-size-complex="12pt" style:font-weight-complex="normal"/>
    </style:style>
    <style:style style:name="T8" style:family="text">
      <style:text-properties officeooo:rsid="00618f5f"/>
    </style:style>
    <style:style style:name="T9" style:family="text">
      <style:text-properties officeooo:rsid="006669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2.608</text:span>/20<text:span text:style-name="T8">20</text:span></text:p>
      <text:p text:style-name="P14">Recolhimento de <text:span text:style-name="T3">lixo na Rua Paulo Guimarães, na esquina com a Rua Duque Estrada, no Bairro Primavera.</text:span></text:p>
      <text:p text:style-name="P17">Solicita-se, após os trâmites regimentais, que seja enviada cópia da presente proposição ao Poder Executivo, para que realize a seguinte providência:</text:p>
      <text:p text:style-name="P17"><text:span text:style-name="T3">Recolhimento de lixo na Rua Paulo Guimarães, na esquina com a Rua Duque Estrada, no Bairro Primavera.</text:span></text:p>
      <text:p text:style-name="P15"><text:tab/><text:tab/>Novo Hamburgo, <text:span text:style-name="T9">1º</text:span><text:span text:style-name="T6"> de </text:span><text:span text:style-name="T7">setembro </text:span><text:span text:style-name="T6">de 2020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4">/</text:span>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13" meta:character-count="1268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