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7a5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f2786" officeooo:paragraph-rsid="00287a5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officeooo:paragraph-rsid="00287a5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4d2cf3" officeooo:paragraph-rsid="004d2cf3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484fd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4faf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cfd4e" officeooo:paragraph-rsid="004a6a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fafc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87a51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87a5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8af48" style:font-weight-asian="normal" style:font-weight-complex="normal"/>
    </style:style>
    <style:style style:name="T5" style:family="text">
      <style:text-properties fo:font-weight="normal" officeooo:rsid="0038e9cf" style:font-weight-asian="normal" style:font-weight-complex="normal"/>
    </style:style>
    <style:style style:name="T6" style:family="text">
      <style:text-properties fo:font-weight="normal" officeooo:rsid="004acf2e" style:font-weight-asian="normal" style:font-weight-complex="normal"/>
    </style:style>
    <style:style style:name="T7" style:family="text">
      <style:text-properties fo:font-weight="normal" officeooo:rsid="004fafc4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officeooo:rsid="000f20be" style:font-size-asian="12pt" style:font-size-complex="12pt"/>
    </style:style>
    <style:style style:name="T10" style:family="text">
      <style:text-properties fo:font-size="12pt" officeooo:rsid="002f2786" style:font-size-asian="12pt" style:font-size-complex="12pt"/>
    </style:style>
    <style:style style:name="T11" style:family="text">
      <style:text-properties fo:color="#000000" officeooo:rsid="00453037"/>
    </style:style>
    <style:style style:name="T12" style:family="text">
      <style:text-properties fo:color="#000000" officeooo:rsid="00455892"/>
    </style:style>
    <style:style style:name="T13" style:family="text">
      <style:text-properties fo:color="#000000" officeooo:rsid="0045ce61"/>
    </style:style>
    <style:style style:name="T14" style:family="text">
      <style:text-properties fo:color="#000000" officeooo:rsid="0046fbdb"/>
    </style:style>
    <style:style style:name="T15" style:family="text">
      <style:text-properties fo:color="#000000" officeooo:rsid="00484fda"/>
    </style:style>
    <style:style style:name="T16" style:family="text">
      <style:text-properties officeooo:rsid="002f3af1"/>
    </style:style>
    <style:style style:name="T17" style:family="text">
      <style:text-properties officeooo:rsid="004fafc4"/>
    </style:style>
    <style:style style:name="T18" style:family="text">
      <style:text-properties officeooo:rsid="00505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2.609</text:span>/<text:span text:style-name="T8">2020</text:span></text:p>
      <text:p text:style-name="P11"><text:span text:style-name="T11">Instalação de painel informativo </text:span><text:span text:style-name="T12">com </text:span><text:span text:style-name="T13">o </text:span><text:span text:style-name="T14">i</text:span><text:span text:style-name="T12">tiner</text:span><text:span text:style-name="T14">á</text:span><text:span text:style-name="T12">rio</text:span><text:span text:style-name="T15"> e </text:span><text:span text:style-name="T12">horários dos ônibus no paradão.</text:span> </text:p>
      <text:p text:style-name="P13">Solicita-se, após os trâmites regimentais, que seja enviada cópia da presente proposição ao Poder Executivo, para que realize as seguintes providências:</text:p>
      <text:p text:style-name="P15"><text:span text:style-name="T11">Instalação de painel informativo </text:span><text:span text:style-name="T12">com </text:span><text:span text:style-name="T13">o </text:span><text:span text:style-name="T14">i</text:span><text:span text:style-name="T12">tiner</text:span><text:span text:style-name="T14">á</text:span><text:span text:style-name="T12">rio</text:span><text:span text:style-name="T15"> e </text:span><text:span text:style-name="T12">horários dos ônibus no paradão. </text:span></text:p>
      <text:p text:style-name="P14"><text:s/>Este é um pedido dos usuários devido as mudanças nos horários.</text:p>
      <text:p text:style-name="P10"><text:s text:c="25"/></text:p>
      <text:p text:style-name="P16"><text:span text:style-name="T3"><text:tab/><text:tab/>N</text:span><text:span text:style-name="T1">ovo Hamburgo, </text:span><text:span text:style-name="T6">1</text:span><text:span text:style-name="T7">º</text:span><text:span text:style-name="T2"> de </text:span><text:span text:style-name="T6">setembro</text:span><text:span text:style-name="T5"> </text:span><text:span text:style-name="T1">de 20</text:span><text:span text:style-name="T4">20</text:span><text:span text:style-name="T1">.</text:span></text:p>
      <text:p text:style-name="P7"/>
      <text:p text:style-name="P5"/>
      <text:p text:style-name="P6">Vereador <text:span text:style-name="T16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9"><text:span text:style-name="T9">O</text:span><text:span text:style-name="T10">bs.: Redação conforme original do autor.</text:span></text:p>
      <text:p text:style-name="P8">/<text:span text:style-name="T1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1T16:04:12.518530106</dc:date>
    <meta:printed-by>Adriana Sachser</meta:printed-by>
    <meta:print-date>2014-10-27T13:53:20</meta:print-date>
    <dc:language>pt-BR</dc:language>
    <meta:editing-cycles>155</meta:editing-cycles>
    <meta:editing-duration>PT10H55M41S</meta:editing-duration>
    <dc:creator>Alessandra Redel</dc:creator>
    <meta:document-statistic meta:table-count="0" meta:image-count="1" meta:object-count="0" meta:page-count="1" meta:paragraph-count="16" meta:word-count="148" meta:character-count="941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