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36c1ae" style:font-size-asian="12pt" style:font-size-complex="12pt"/>
    </style:style>
    <style:style style:name="P2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6512f0" style:font-size-asian="12pt" style:font-size-complex="12pt"/>
    </style:style>
    <style:style style:name="P3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weight="normal" officeooo:paragraph-rsid="008c93d6" style:font-weight-asian="normal" style:font-weight-complex="normal"/>
    </style:style>
    <style:style style:name="P4" style:family="paragraph" style:parent-style-name="Standard">
      <style:text-properties style:font-name="Nimbus Roman No9 L1" officeooo:paragraph-rsid="0094dd32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weight="normal" officeooo:rsid="00041976" officeooo:paragraph-rsid="0094dd32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weight="normal" officeooo:rsid="00041976" officeooo:paragraph-rsid="00aa3ddb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weight="normal" officeooo:rsid="00050360" officeooo:paragraph-rsid="0094dd32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weight="normal" officeooo:rsid="00064ec9" officeooo:paragraph-rsid="0094dd32" style:font-weight-asian="normal" style:font-weight-complex="normal"/>
    </style:style>
    <style:style style:name="P9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6512f0" style:font-size-asian="12pt" style:font-size-complex="12pt"/>
    </style:style>
    <style:style style:name="P10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0cm" style:auto-text-indent="false" style:writing-mode="page"/>
      <style:text-properties style:font-name="Nimbus Roman No9 L1" fo:font-size="12pt" officeooo:rsid="003580cd" officeooo:paragraph-rsid="0077daa5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0cm" style:auto-text-indent="false" style:writing-mode="page"/>
      <style:text-properties style:font-name="Nimbus Roman No9 L1" fo:font-size="12pt" officeooo:paragraph-rsid="00aa3dd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01797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38fe9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26ddd" officeooo:paragraph-rsid="00926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fo:color="#000000" style:font-name="Times New Roman" fo:font-size="12pt" fo:font-weight="normal" officeooo:rsid="00926ddd" officeooo:paragraph-rsid="00abc9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aa3ddb" style:font-size-asian="12pt" style:font-size-complex="12pt"/>
    </style:style>
    <style:style style:name="P19" style:family="paragraph" style:parent-style-name="Standard">
      <style:paragraph-properties fo:margin-left="0cm" fo:margin-right="0.199cm" fo:margin-top="0.101cm" fo:margin-bottom="0.101cm" loext:contextual-spacing="false" fo:text-align="end" style:justify-single-word="false" fo:orphans="0" fo:widows="0" fo:text-indent="2.499cm" style:auto-text-indent="false" style:writing-mode="page"/>
      <style:text-properties style:font-name="Nimbus Roman No9 L1" fo:font-size="12pt" officeooo:paragraph-rsid="00aa3ddb" style:font-size-asian="12pt" style:font-size-complex="12pt"/>
    </style:style>
    <style:style style:name="P20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ad7cb5" style:font-size-asian="12pt" style:font-size-complex="12pt"/>
    </style:style>
    <style:style style:name="P21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aa3ddb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01cm" loext:contextual-spacing="false" fo:text-align="center" style:justify-single-word="false" fo:orphans="0" fo:widows="0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weight="bold" officeooo:paragraph-rsid="008c93d6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fo:color="#000000" style:font-name="Times New Roman" fo:font-size="12pt" fo:font-weight="normal" officeooo:rsid="00926ddd" officeooo:paragraph-rsid="00abc9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39b3b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P3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P33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b314b3" style:font-size-asian="7pt" style:font-weight-asian="bold" style:font-size-complex="8pt" style:font-weight-complex="bold"/>
    </style:style>
    <style:style style:name="P3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36c1ae"/>
    </style:style>
    <style:style style:name="T3" style:family="text">
      <style:text-properties fo:color="#000000" officeooo:rsid="0039b53c"/>
    </style:style>
    <style:style style:name="T4" style:family="text">
      <style:text-properties fo:color="#000000" officeooo:rsid="00528de9"/>
    </style:style>
    <style:style style:name="T5" style:family="text">
      <style:text-properties fo:color="#000000" officeooo:rsid="0085a212"/>
    </style:style>
    <style:style style:name="T6" style:family="text">
      <style:text-properties fo:color="#000000" officeooo:rsid="008c93d6"/>
    </style:style>
    <style:style style:name="T7" style:family="text">
      <style:text-properties fo:color="#000000" officeooo:rsid="008e31a5"/>
    </style:style>
    <style:style style:name="T8" style:family="text">
      <style:text-properties fo:color="#000000" fo:font-weight="normal" officeooo:rsid="001b99cd" style:font-weight-asian="normal" style:font-name-complex="Calibri" style:font-weight-complex="normal"/>
    </style:style>
    <style:style style:name="T9" style:family="text">
      <style:text-properties fo:color="#000000" fo:font-weight="normal" officeooo:rsid="00abc9b8" style:font-weight-asian="normal" style:font-name-complex="Calibri" style:font-weight-complex="normal"/>
    </style:style>
    <style:style style:name="T10" style:family="text">
      <style:text-properties fo:color="#000000" fo:font-weight="normal" officeooo:rsid="00926ddd" style:font-weight-asian="normal" style:font-name-complex="Calibri" style:font-weight-complex="normal"/>
    </style:style>
    <style:style style:name="T11" style:family="text">
      <style:text-properties fo:color="#000000" officeooo:rsid="00b39b3b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3580cd" style:font-name-asian="Arial" style:font-name-complex="Arial"/>
    </style:style>
    <style:style style:name="T14" style:family="text">
      <style:text-properties officeooo:rsid="005dda69" style:font-name-asian="Arial" style:font-name-complex="Arial"/>
    </style:style>
    <style:style style:name="T15" style:family="text">
      <style:text-properties officeooo:rsid="004a389e" style:font-name-asian="Arial" style:font-name-complex="Arial"/>
    </style:style>
    <style:style style:name="T16" style:family="text">
      <style:text-properties officeooo:rsid="0036c1ae" style:font-name-asian="Arial" style:font-name-complex="Arial"/>
    </style:style>
    <style:style style:name="T17" style:family="text">
      <style:text-properties officeooo:rsid="00aa3ddb" style:font-name-asian="Arial" style:font-name-complex="Arial"/>
    </style:style>
    <style:style style:name="T18" style:family="text">
      <style:text-properties officeooo:rsid="00b39b3b" style:font-name-asian="Arial" style:font-name-complex="Ari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3580cd" style:font-size-asian="12pt" style:font-size-complex="12pt"/>
    </style:style>
    <style:style style:name="T21" style:family="text">
      <style:text-properties fo:font-size="12pt" officeooo:rsid="001b99cd" style:font-size-asian="12pt" style:font-size-complex="12pt"/>
    </style:style>
    <style:style style:name="T22" style:family="text">
      <style:text-properties fo:font-size="12pt" officeooo:rsid="00926ddd" style:font-size-asian="12pt" style:font-size-complex="12pt"/>
    </style:style>
    <style:style style:name="T23" style:family="text">
      <style:text-properties fo:font-size="12pt" officeooo:rsid="00abc9b8" style:font-size-asian="12pt" style:font-size-complex="12pt"/>
    </style:style>
    <style:style style:name="T24" style:family="text">
      <style:text-properties fo:font-size="12pt" officeooo:rsid="00abc9b8" style:font-size-asian="12pt" style:font-name-complex="Calibri" style:font-size-complex="12pt"/>
    </style:style>
    <style:style style:name="T25" style:family="text">
      <style:text-properties officeooo:rsid="00050360"/>
    </style:style>
    <style:style style:name="T26" style:family="text">
      <style:text-properties officeooo:rsid="00064ec9"/>
    </style:style>
    <style:style style:name="T27" style:family="text">
      <style:text-properties officeooo:rsid="00988560"/>
    </style:style>
    <style:style style:name="T28" style:family="text">
      <style:text-properties officeooo:rsid="00a85225"/>
    </style:style>
    <style:style style:name="T29" style:family="text">
      <style:text-properties officeooo:rsid="00aa3ddb"/>
    </style:style>
    <style:style style:name="T30" style:family="text">
      <style:text-properties officeooo:rsid="000f7839"/>
    </style:style>
    <style:style style:name="T31" style:family="text">
      <style:text-properties officeooo:rsid="00156874"/>
    </style:style>
    <style:style style:name="T32" style:family="text">
      <style:text-properties fo:font-weight="bold" officeooo:rsid="000f7839" fo:background-color="#ffffff" loext:char-shading-value="0" style:font-weight-asian="bold" style:font-weight-complex="bold"/>
    </style:style>
    <style:style style:name="T33" style:family="text">
      <style:text-properties fo:font-weight="bold" officeooo:rsid="00100556" fo:background-color="#ffffff" loext:char-shading-value="0" style:font-weight-asian="bold" style:font-weight-complex="bold"/>
    </style:style>
    <style:style style:name="T34" style:family="text">
      <style:text-properties fo:font-weight="bold" officeooo:rsid="00aa3ddb" fo:background-color="#ffffff" loext:char-shading-value="0" style:font-weight-asian="bold" style:font-weight-complex="bold"/>
    </style:style>
    <style:style style:name="T35" style:family="text">
      <style:text-properties fo:font-weight="bold" officeooo:rsid="0014026f" style:font-weight-asian="bold" style:font-weight-complex="bold"/>
    </style:style>
    <style:style style:name="T36" style:family="text">
      <style:text-properties fo:font-weight="bold" officeooo:rsid="00156874" style:font-weight-asian="bold" style:font-weight-complex="bold"/>
    </style:style>
    <style:style style:name="T37" style:family="text">
      <style:text-properties fo:font-weight="bold" officeooo:rsid="00174168" style:font-weight-asian="bold" style:font-weight-complex="bold"/>
    </style:style>
    <style:style style:name="T38" style:family="text">
      <style:text-properties fo:font-weight="bold" officeooo:rsid="00050360" style:font-weight-asian="bold" style:font-weight-complex="bold"/>
    </style:style>
    <style:style style:name="T39" style:family="text">
      <style:text-properties fo:font-weight="bold" officeooo:rsid="0017cdc9" style:font-weight-asian="bold" style:font-weight-complex="bold"/>
    </style:style>
    <style:style style:name="T40" style:family="text">
      <style:text-properties fo:font-weight="bold" officeooo:rsid="00aa3ddb" style:font-weight-asian="bold" style:font-weight-complex="bold"/>
    </style:style>
    <style:style style:name="T41" style:family="text">
      <style:text-properties fo:font-weight="bold" officeooo:rsid="001963fa" style:font-weight-asian="bold" style:font-weight-complex="bold"/>
    </style:style>
    <style:style style:name="T42" style:family="text">
      <style:text-properties fo:font-weight="bold" officeooo:rsid="00abc9b8" style:font-weight-asian="bold" style:font-weight-complex="bold"/>
    </style:style>
    <style:style style:name="T43" style:family="text">
      <style:text-properties fo:font-weight="bold" officeooo:rsid="00b39b3b" style:font-weight-asian="bold" style:font-weight-complex="bold"/>
    </style:style>
    <style:style style:name="T44" style:family="text">
      <style:text-properties officeooo:rsid="00100556"/>
    </style:style>
    <style:style style:name="T45" style:family="text">
      <style:text-properties officeooo:rsid="0014026f"/>
    </style:style>
    <style:style style:name="T46" style:family="text">
      <style:text-properties officeooo:rsid="00174168"/>
    </style:style>
    <style:style style:name="T47" style:family="text">
      <style:text-properties officeooo:rsid="0017cdc9"/>
    </style:style>
    <style:style style:name="T48" style:family="text">
      <style:text-properties officeooo:rsid="001963fa"/>
    </style:style>
    <style:style style:name="T49" style:family="text">
      <style:text-properties fo:font-variant="normal" fo:text-transform="none" fo:color="#222222" fo:letter-spacing="normal" fo:font-style="normal"/>
    </style:style>
    <style:style style:name="T50" style:family="text">
      <style:text-properties fo:font-variant="normal" fo:text-transform="none" fo:letter-spacing="normal" fo:font-style="normal"/>
    </style:style>
    <style:style style:name="T51" style:family="text">
      <style:text-properties officeooo:rsid="00b314b3"/>
    </style:style>
    <style:style style:name="T52" style:family="text">
      <style:text-properties officeooo:rsid="0091a7c5"/>
    </style:style>
    <style:style style:name="T53" style:family="text">
      <style:text-properties officeooo:rsid="004d758f"/>
    </style:style>
    <style:style style:name="T54" style:family="text">
      <style:text-properties officeooo:rsid="009577cb"/>
    </style:style>
    <style:style style:name="T55" style:family="text">
      <style:text-properties officeooo:rsid="007a8e73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none"/>
    </style:style>
    <style:style style:name="T58" style:family="text">
      <style:text-properties style:font-name="Nimbus Roman No9 L1" fo:font-weight="normal" officeooo:rsid="00041976" style:font-weight-asian="normal" style:font-weight-complex="normal"/>
    </style:style>
    <style:style style:name="T59" style:family="text">
      <style:text-properties style:font-name="Nimbus Roman No9 L1" fo:font-weight="normal" officeooo:rsid="00050360" style:font-weight-asian="normal" style:font-weight-complex="normal"/>
    </style:style>
    <style:style style:name="T60" style:family="text">
      <style:text-properties style:font-name="Nimbus Roman No9 L1" fo:font-weight="normal" officeooo:rsid="00b39b3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ÇÃO Nº <text:span text:style-name="T51">33</text:span>/20<text:span text:style-name="T29">20</text:span></text:p>
      <text:p text:style-name="P22"/>
      <text:p text:style-name="P1"/>
      <text:p text:style-name="P1"/>
      <text:p text:style-name="P24"><text:span text:style-name="T19">M</text:span><text:span text:style-name="T20">anifesta </text:span><text:span text:style-name="T23">Apoio</text:span><text:span text:style-name="T21"> </text:span><text:span text:style-name="T22">à</text:span><text:span text:style-name="T21"> </text:span><text:span text:style-name="T24">Greve dos Correios.</text:span></text:p>
      <text:p text:style-name="P3"><text:span text:style-name="T24"/></text:p>
      <text:p text:style-name="P2"/>
      <text:p text:style-name="P2"/>
      <text:p text:style-name="P20"><text:span text:style-name="T2">Na condição de representante eleito pelo voto livre dos cidadãos de Novo Hamburgo, v</text:span><text:span text:style-name="T3">e</text:span><text:span text:style-name="T4">nho</text:span><text:span text:style-name="T2"> a público manifestar</text:span><text:span text:style-name="T3"> </text:span><text:span text:style-name="T9">Apoio</text:span><text:span text:style-name="T8"> </text:span><text:span text:style-name="T10">à</text:span><text:span text:style-name="T8"> </text:span><text:span text:style-name="T9">Greve dos Correios.</text:span></text:p>
      <text:p text:style-name="P4"/>
      <text:p text:style-name="P6">Considerando que <text:span text:style-name="T30">os trabalhadores de Correios no RS informaram a população gaúcha, que </text:span><text:span text:style-name="T32">a partir das 22h do dia 17 de agosto de 2020, </text:span><text:span text:style-name="T34">en</text:span><text:span text:style-name="T32">trar</text:span><text:span text:style-name="T34">am</text:span><text:span text:style-name="T32"> </text:span><text:span text:style-name="T33">em greve por tempo indeterminado.</text:span><text:span text:style-name="T44"> A categoria está sendo obrigada a paralisar suas atividades para defender seus direitos e suas vidas.</text:span></text:p>
      <text:p text:style-name="P5"/>
      <text:p text:style-name="P6">Considerando que<text:span text:style-name="T44"> governo federal e a direção dos Correios querem acabar com direitos conquistados ao longo de décadas de muitas lutas, incluindo planos de saúde, ticket-alimentação, creche, entre outros. Na negociação deste ano, apresentaram </text:span><text:span text:style-name="T35">reajuste zero</text:span><text:span text:style-name="T45"> e querem </text:span><text:span text:style-name="T35">retirar praticamente todos os direitos da categoria.</text:span></text:p>
      <text:p text:style-name="P5"/>
      <text:p text:style-name="P6">Considerando que <text:span text:style-name="T31">há tempos os Correios vem sendo destruídos pelo governo. Mas isto não é por acaso. </text:span><text:span text:style-name="T36">O objetivo é sucatear a empresa e acelerar sua privatização.</text:span><text:span text:style-name="T31"> Fecharam agências, não realizam concurso para substituir os trabalhadores que se aposentaram ou saíram em sucessivos Programas de Demissão, entre outras iniciativas que têm levado aos problemas que hoje afetam a população. E</text:span><text:span text:style-name="T37"> a direção da empresa, e não os trabalhadores, a verdadeira responsável pelos problemas que o</text:span><text:span text:style-name="T43">s</text:span><text:span text:style-name="T37"> Correios tem hoje.</text:span><text:span text:style-name="T46"> Enquanto a demanda cresceu 25% desde que iniciou a pandemia, o governo e os gestores destroem cada vez mais a empresa. </text:span></text:p>
      <text:p text:style-name="P5"/>
      <text:p text:style-name="P6">Considerando <text:span text:style-name="T25">que o</text:span><text:span text:style-name="T38">s trabalhadores têm dado o seu sangue para manter os serviços</text:span><text:span text:style-name="T25">, apesar das condições precárias de trabalho, da sobrecarga, com cada empregado realizando o trabalho de dois ou três, das exaustivas jornadas, trabalhos de sábado e domingos, da pandemia, </text:span><text:span text:style-name="T39">para estar nas ruas atendendo à população.</text:span><text:span text:style-name="T47"> </text:span></text:p>
      <text:p text:style-name="P7"/>
      <text:p text:style-name="P6">Considerando<text:span text:style-name="T25"> que estão expondo sua vida. A cada dia mais trabalhadores se contaminaram com o coronavírus e agora, além de lutar pelas suas vidas, tem que enfrentar uma brutal e desumana destruição de seus direitos e resistir à privatização da empresa. </text:span></text:p>
      <text:p text:style-name="P7"/>
      <text:p text:style-name="P27"><text:span text:style-name="T58">Considerando</text:span><text:span text:style-name="T59"> que enquanto isso, o presidente da </text:span><text:span text:style-name="T60">Empresa Brasileira de Correios e Telégrafos - </text:span><text:span text:style-name="T59">ECT, general Floriano Peixoto, vai para a imprensa, chamar os trabalhadores de “privilegiados”. Se tem alguém privilegiado no</text:span><text:span text:style-name="T60">s</text:span><text:span text:style-name="T59"> Correios é a alta direção, que sem realizar concurso, ganha mais de 40 mil por mês, tem plano de saúde e estão seguros em suas casas durante a pandemia.</text:span></text:p>
      <text:p text:style-name="P7"/>
      <text:p text:style-name="P6">Considerando <text:span text:style-name="T29">que os trabalhadores precisam</text:span><text:span text:style-name="T40"> de condições dignas </text:span><text:span text:style-name="T41">de trabalho, </text:span><text:span text:style-name="T42">com cuidado</text:span><text:span text:style-name="T41"> </text:span><text:span text:style-name="T42">à</text:span><text:span text:style-name="T41"> saúde e ter a tranquilidade que </text:span><text:span text:style-name="T42">os</text:span><text:span text:style-name="T41"> direitos e empregos serão assegurados.</text:span></text:p>
      <text:p text:style-name="P7"/>
      <text:p text:style-name="P6"><text:soft-page-break/>Considerando <text:span text:style-name="T26">que </text:span><text:span text:style-name="T40">p</text:span><text:span text:style-name="T41">or isso apoio </text:span><text:span text:style-name="T42">a luta desses trabalhadores</text:span><text:span text:style-name="T41">. </text:span><text:span text:style-name="T48">Lutando contra a privatização do Correios, por melhores condições de trabalho e pela manutenção dos <text:s/>direitos.</text:span></text:p>
      <text:p text:style-name="P8"/>
      <text:p text:style-name="P6">Considerando <text:span text:style-name="T26">que a pandemia provou que o serviço prestado pelos Correios é essencial. </text:span><text:span text:style-name="T41">E ele só poderá ser g</text:span><text:span text:style-name="T42">a</text:span><text:span text:style-name="T41">rantido com a qualidade, chegando a todos os rincões do país e a um preço justo, se a empresa for pública.</text:span><text:span text:style-name="T48"> Os Correios são um patrimônio do povo brasileiro e não podem ser privatizados.</text:span></text:p>
      <text:p text:style-name="P9"><text:span text:style-name="T2">Diante disso requer, após os trâmites regimentais, sirva-se enviar cópia da presente Moção de </text:span><text:span text:style-name="T7">Repúdio</text:span><text:span text:style-name="T5"> ao </text:span><text:span text:style-name="T11">G</text:span><text:span text:style-name="T5">abinete da Presidência da República e ao Presidente do</text:span><text:span text:style-name="T6">s Correios</text:span><text:span text:style-name="T5">.</text:span></text:p>
      <text:p text:style-name="P18"><text:span text:style-name="T13"><text:s/>Novo Hamburgo, </text:span><text:span text:style-name="T18">1º</text:span><text:span text:style-name="T13"> de </text:span><text:span text:style-name="T18">setembro</text:span><text:span text:style-name="T14"> </text:span><text:span text:style-name="T15">de 20</text:span><text:span text:style-name="T17">20</text:span></text:p>
      <text:p text:style-name="P11"><text:span text:style-name="T15">.</text:span><text:span text:style-name="T12"><text:tab/></text:span></text:p>
      <text:p text:style-name="P21"/>
      <text:p text:style-name="P19"><text:span text:style-name="T12"><text:tab/></text:span><text:span text:style-name="T13">Vereador </text:span><text:span text:style-name="T16">Enio Brizola</text:span></text:p>
      <text:p text:style-name="P10"><text:s text:c="6"/></text:p>
      <text:p text:style-name="P10"/>
      <text:p text:style-name="P13"><text:tab/><text:tab/><text:tab/></text:p>
      <text:p text:style-name="P13"/>
      <text:p text:style-name="P13"/>
      <text:p text:style-name="P13"/>
      <text:p text:style-name="P14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<text:span text:style-name="T28">.</text:span></text:p>
      <text:p text:style-name="P16">/<text:span text:style-name="T27">AAF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b314b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MT1" style:family="text">
      <style:text-properties officeooo:rsid="00b314b3"/>
    </style:style>
    <style:style style:name="MT2" style:family="text">
      <style:text-properties officeooo:rsid="007a8e73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14cm" svg:height="1.819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</text:span> Nº <text:span text:style-name="MT1">33</text:span>/20<text:span text:style-name="MT2">20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<text:s/>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0-09-01T17:45:21.333202903</dc:date>
    <dc:language>pt-BR</dc:language>
    <meta:editing-cycles>142</meta:editing-cycles>
    <meta:editing-duration>PT11H41M35S</meta:editing-duration>
    <meta:print-date>2020-08-31T13:56:03.766000000</meta:print-date>
    <meta:document-statistic meta:table-count="0" meta:image-count="1" meta:object-count="0" meta:page-count="2" meta:paragraph-count="27" meta:word-count="589" meta:character-count="3628" meta:non-whitespace-character-count="3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