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50e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31d0d"/>
    </style:style>
    <style:style style:name="T7" style:family="text">
      <style:text-properties officeooo:rsid="00250e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611</text:span>/20<text:span text:style-name="T5">20</text:span></text:p>
      <text:p text:style-name="P11"><text:span text:style-name="T4">C</text:span>olocação de <text:span text:style-name="T6">asfalto ou calçamento em toda a extensão da Rua Dique da Amizade, no Bairro Santo Afonso. <text:s text:c="1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Colocação de asfalto ou calçamento em toda a extensão da Rua Dique da Amizade, no Bairro Santo Afonso. Moradores e usuários da via relatam que com as chuvas torna-se intransitável e com tempo seco a poeira toma conta, oferecendo risco de acidentes. <text:s text:c="8"/></text:span></text:p>
      <text:p text:style-name="P10"><text:s text:c="2"/></text:p>
      <text:p text:style-name="P8">Novo Hamburgo, <text:span text:style-name="T6">02 de setembr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1" meta:character-count="1066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eriqui-lorenz0/tmp/.broffice.org/3/user/template/modelo-2012.ott" meta:date="2014-03-06T13:16:53"/>
  </office:meta>
</office:document-meta>
</file>