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ce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ced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67a1e"/>
    </style:style>
    <style:style style:name="T24" style:family="text">
      <style:text-properties officeooo:rsid="00d7c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12</text:span><text:span text:style-name="T4">/</text:span><text:span text:style-name="T5">20</text:span><text:span text:style-name="T6">20</text:span></text:p>
      <text:p text:style-name="P13"><text:span text:style-name="T21">Recolhimento de entulhos diversos na Rua Helmuth Heldt, em frente ao nº 997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Helmuth Heldt, em frente ao nº 997, no Bairro Canudos. 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/text:p>
      <text:p text:style-name="P10">Novo Hamburgo, <text:span text:style-name="T23">02 de setembro</text:span> de 20<text:span text:style-name="T22">20.</text:span></text:p>
      <text:p text:style-name="P10"/>
      <text:p text:style-name="P16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8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