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02dcb" officeooo:paragraph-rsid="0028a7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officeooo:paragraph-rsid="00a9c9f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1859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9fd8d1" style:font-size-asian="10pt" style:font-name-complex="Arial" style:font-size-complex="10pt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8f167f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109f2b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107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922bc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1083371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17c74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123c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148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1160aa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071146"/>
    </style:style>
    <style:style style:name="T24" style:family="text">
      <style:text-properties fo:language="pt" fo:country="BR" style:language-asian="pt" style:country-asian="BR" style:language-complex="pt" style:country-complex="BR"/>
    </style:style>
    <style:style style:name="T25" style:family="text">
      <style:text-properties fo:language="pt" fo:country="BR" officeooo:rsid="005a8c89" style:language-asian="pt" style:country-asian="BR" style:language-complex="pt" style:country-complex="BR"/>
    </style:style>
    <style:style style:name="T26" style:family="text">
      <style:text-properties fo:language="pt" fo:country="BR" officeooo:rsid="00606eb3" style:language-asian="pt" style:country-asian="BR" style:language-complex="pt" style:country-complex="BR"/>
    </style:style>
    <style:style style:name="T27" style:family="text">
      <style:text-properties fo:language="pt" fo:country="BR" officeooo:rsid="006525c4" style:language-asian="pt" style:country-asian="BR" style:language-complex="pt" style:country-complex="BR"/>
    </style:style>
    <style:style style:name="T28" style:family="text">
      <style:text-properties fo:language="pt" fo:country="BR" officeooo:rsid="00a47bc4" style:language-asian="pt" style:country-asian="BR" style:language-complex="pt" style:country-complex="BR"/>
    </style:style>
    <style:style style:name="T29" style:family="text">
      <style:text-properties fo:language="pt" fo:country="BR" officeooo:rsid="00a65e44" style:language-asian="pt" style:country-asian="BR" style:language-complex="pt" style:country-complex="BR"/>
    </style:style>
    <style:style style:name="T30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fo:language="pt" fo:country="BR" fo:font-weight="normal" officeooo:rsid="00f0cdf8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style:font-size-asian="10.5pt"/>
    </style:style>
    <style:style style:name="T33" style:family="text">
      <style:text-properties officeooo:rsid="00772cc9" style:font-size-asian="10.5pt"/>
    </style:style>
    <style:style style:name="T34" style:family="text">
      <style:text-properties officeooo:rsid="008f167f" style:font-size-asian="10.5pt"/>
    </style:style>
    <style:style style:name="T35" style:family="text">
      <style:text-properties officeooo:rsid="00f4ff44" style:font-size-asian="10.5pt"/>
    </style:style>
    <style:style style:name="T36" style:family="text">
      <style:text-properties officeooo:rsid="010b1405" style:font-size-asian="10.5pt"/>
    </style:style>
    <style:style style:name="T37" style:family="text">
      <style:text-properties officeooo:rsid="01161ab2" style:font-size-asian="10.5pt"/>
    </style:style>
    <style:style style:name="T3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officeooo:rsid="008f9865"/>
    </style:style>
    <style:style style:name="T40" style:family="text">
      <style:text-properties officeooo:rsid="008fda8a"/>
    </style:style>
    <style:style style:name="T41" style:family="text">
      <style:text-properties officeooo:rsid="00ec414b"/>
    </style:style>
    <style:style style:name="T42" style:family="text">
      <style:text-properties officeooo:rsid="00f4f115"/>
    </style:style>
    <style:style style:name="T43" style:family="text">
      <style:text-properties officeooo:rsid="010e733c"/>
    </style:style>
    <style:style style:name="T44" style:family="text">
      <style:text-properties officeooo:rsid="01123ce2"/>
    </style:style>
    <style:style style:name="T45" style:family="text">
      <style:text-properties officeooo:rsid="0117c742"/>
    </style:style>
    <style:style style:name="T46" style:family="text">
      <style:text-properties officeooo:rsid="01185918"/>
    </style:style>
    <style:style style:name="T47" style:family="text">
      <style:text-properties officeooo:rsid="011b8c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7">702</text:span>/20<text:span text:style-name="T42">20</text:span></text:p>
      <text:p text:style-name="P11"/>
      <text:p text:style-name="P11"/>
      <text:p text:style-name="P10"/>
      <text:p text:style-name="P18"><text:span text:style-name="T2">Voto de Congratulações </text:span><text:span text:style-name="T11">à </text:span><text:span text:style-name="T13">Ferga </text:span><text:span text:style-name="T6">pela passagem de seus </text:span><text:span text:style-name="T13">49</text:span><text:span text:style-name="T6"> anos de fundação</text:span><text:span text:style-name="T2">.</text:span></text:p>
      <text:p text:style-name="P19"/>
      <text:p text:style-name="P15"/>
      <text:p text:style-name="P15"/>
      <text:p text:style-name="P21">Considerando a importância <text:span text:style-name="T40">reconhecida</text:span> à <text:span text:style-name="T39">empresa</text:span> que ora se homenageia. <text:s/></text:p>
      <text:p text:style-name="P23"><text:s/></text:p>
      <text:p text:style-name="P24">Considerando <text:span text:style-name="T41">a passagem dos 49 anos da Ferga.</text:span> <text:s text:c="6"/></text:p>
      <text:p text:style-name="P23"><text:s text:c="103"/></text:p>
      <text:p text:style-name="P27"><text:span text:style-name="T5">C</text:span><text:span text:style-name="T4">onsiderando m</text:span><text:span text:style-name="T24">ais um ano de lutas e vitórias, </text:span><text:span text:style-name="T26">desejo</text:span><text:span text:style-name="T24"> </text:span><text:span text:style-name="T26">p</text:span><text:span text:style-name="T24">arabéns a </text:span><text:span text:style-name="T25">todos </text:span><text:span text:style-name="T26">os</text:span><text:span text:style-name="T25"> integrantes </text:span><text:span text:style-name="T10">d</text:span><text:span text:style-name="T11">a</text:span><text:span text:style-name="T10"> </text:span><text:span text:style-name="T14">Ferga</text:span><text:span text:style-name="T9"> </text:span><text:span text:style-name="T24">pel</text:span><text:span text:style-name="T28">o</text:span><text:span text:style-name="T24"> </text:span><text:span text:style-name="T28">excelente trabalho, </text:span><text:span text:style-name="T29">dedicação e competência </text:span><text:span text:style-name="T30">à frente desta importante </text:span><text:span text:style-name="T31">empresa</text:span><text:span text:style-name="T30">, que </text:span><text:span text:style-name="T7">vem crescendo a cada ano, demonstrando estar entre as primeiras </text:span><text:span text:style-name="T8">no seu segmento</text:span><text:span text:style-name="T12">.</text:span></text:p>
      <text:p text:style-name="P25"/>
      <text:p text:style-name="P13"><text:span text:style-name="T7"><text:s text:c="22"/></text:span><text:span text:style-name="T27">M</text:span><text:span text:style-name="T3">inha oração é que Deus continue iluminando os seus caminhos para que possam progredir ainda mais. </text:span></text:p>
      <text:p text:style-name="P14"/>
      <text:p text:style-name="P22"><text:span text:style-name="T38">Dessa forma, requer-se que seja </text:span><text:span text:style-name="T15">consignado em Ata Voto de Congratulações </text:span><text:span text:style-name="T21">à </text:span><text:span text:style-name="T22">Ferga</text:span><text:span text:style-name="T21">,</text:span><text:span text:style-name="T20"> </text:span><text:span text:style-name="T16">e </text:span><text:span text:style-name="T15">s</text:span><text:span text:style-name="T17">eja oficiad</text:span><text:span text:style-name="T18">o</text:span><text:span text:style-name="T17"> </text:span><text:span text:style-name="T21">à</text:span><text:span text:style-name="T17"> </text:span><text:span text:style-name="T21">direção,</text:span><text:span text:style-name="T19"> </text:span><text:span text:style-name="T17">com as congratulações em nome desta Casa Legislativa.</text:span></text:p>
      <text:p text:style-name="P26"/>
      <text:p text:style-name="P20"><text:span text:style-name="T32">Novo Hamburgo, </text:span><text:span text:style-name="T36">2</text:span><text:span text:style-name="T34"> de </text:span><text:span text:style-name="T37">setembro</text:span><text:span text:style-name="T33"> </text:span><text:span text:style-name="T32">de 20</text:span><text:span text:style-name="T35">20</text:span><text:span text:style-name="T32">.</text:span></text:p>
      <text:list xml:id="list5225188875260222395" text:style-name="L1">
        <text:list-header>
          <text:p text:style-name="P30"/>
        </text:list-header>
      </text:list>
      <text:p text:style-name="P7"/>
      <text:p text:style-name="P8"><text:s text:c="12"/><text:span text:style-name="T23"><text:s text:c="99"/>Vereador Cristiano Coller</text:span></text:p>
      <text:p text:style-name="P8"/>
      <text:p text:style-name="P8"/>
      <text:p text:style-name="P9"/>
      <text:p text:style-name="P2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<text:span text:style-name="T43">o </text:span>original do autor.</text:p>
      <text:p text:style-name="P12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3" meta:character-count="1479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