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78f2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cf774" style:font-weight-asian="bold"/>
    </style:style>
    <style:style style:name="T7" style:family="text">
      <style:text-properties fo:font-weight="bold" officeooo:rsid="00d91503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9fa38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cbf7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cf77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fo:color="#000000" fo:language="pt" fo:country="BR" officeooo:rsid="00cf9b0d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2" style:family="text">
      <style:text-properties fo:color="#000000" fo:language="pt" fo:country="BR" officeooo:rsid="00d144c2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3" style:family="text">
      <style:text-properties fo:color="#000000" fo:language="pt" fo:country="BR" officeooo:rsid="00d1681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4" style:family="text">
      <style:text-properties fo:color="#000000" fo:language="pt" fo:country="BR" officeooo:rsid="00d4496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5" style:family="text">
      <style:text-properties fo:color="#000000" fo:language="pt" fo:country="BR" officeooo:rsid="00d91503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6" style:family="text">
      <style:text-properties officeooo:rsid="00ccf774"/>
    </style:style>
    <style:style style:name="T27" style:family="text">
      <style:text-properties officeooo:rsid="00d44969"/>
    </style:style>
    <style:style style:name="T28" style:family="text">
      <style:text-properties officeooo:rsid="00d78f2a"/>
    </style:style>
    <style:style style:name="T29" style:family="text">
      <style:text-properties officeooo:rsid="00d9150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PEDID</text:span><text:span text:style-name="T2">O </text:span><text:span text:style-name="T3">DE PROVIDÊNCIAS </text:span><text:span text:style-name="T2">Nº </text:span><text:span text:style-name="T7">2.614</text:span><text:span text:style-name="T4">/</text:span><text:span text:style-name="T5">20</text:span><text:span text:style-name="T6">20</text:span></text:p>
      <text:p text:style-name="P15"><text:span text:style-name="T27">Recolhimento de entulhos diversos na Rua Itajubá, <text:s/>nº <text:s/>129, no Bairro São Jorge. <text:s text:c="24"/></text:span><text:s text:c="2"/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2"><text:span text:style-name="T24">Recolhimento de entulhos diversos na Rua Itajubá, <text:s/>nº <text:s/>129, no Bairro São Jorge. <text:s/></text:span><text:span text:style-name="T21">Moradores </text:span><text:span text:style-name="T23">solicitam uma atenção especial, uma vez que </text:span><text:span text:style-name="T24">se tornou ponto de descarte aumentando dia a dia, oferecendo riscos </text:span><text:span text:style-name="T25">à</text:span><text:span text:style-name="T24"> população. </text:span><text:span text:style-name="T23"><text:s/></text:span><text:span text:style-name="T22"><text:s/></text:span><text:span text:style-name="T20"><text:s/></text:span><text:span text:style-name="T19"><text:s text:c="2"/></text:span><text:span text:style-name="T18"><text:s/></text:span><text:span text:style-name="T17"><text:s text:c="2"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1"><text:span text:style-name="T13"><text:s text:c="2"/></text:span><text:span text:style-name="T12"><text:s/></text:span><text:span text:style-name="T11"><text:s/></text:span>Novo Hamburgo, <text:span text:style-name="T28">02 de setembro</text:span> de 20<text:span text:style-name="T26">20</text:span>.</text:p>
      <text:p text:style-name="P10"/>
      <text:p text:style-name="P10"/>
      <text:p text:style-name="P13">Vereador <text:span text:style-name="T10"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58" meta:character-count="1029" meta:non-whitespace-character-count="83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