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b2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291a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7a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cef08"/>
    </style:style>
    <style:style style:name="T21" style:family="text">
      <style:text-properties officeooo:rsid="00cf7a9f"/>
    </style:style>
    <style:style style:name="T22" style:family="text">
      <style:text-properties officeooo:rsid="00d0b2ad"/>
    </style:style>
    <style:style style:name="T23" style:family="text">
      <style:text-properties officeooo:rsid="00d291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615</text:span><text:span text:style-name="T4">/</text:span><text:span text:style-name="T5">20</text:span><text:span text:style-name="T6">20</text:span></text:p>
      <text:p text:style-name="P14"><text:span text:style-name="T21">Patrolamento e britagem na Rua Reinoldo Heckler, nº 201, no Bairro Canudos. <text:s text:c="2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9">Patrolamento e britagem na Rua Reinoldo Heckler <text:s/>nº <text:s/>201, no Bairro Canudos. <text:s text:c="2"/>Moradores reclamam que esse trecho se encontra muito esburacado e em dias de chuva se torna intransitável, oferecendo riscos de acidentes.</text:span></text:p>
      <text:p text:style-name="P10"><text:span text:style-name="T23">N</text:span>ovo Hamburgo, <text:span text:style-name="T22">02 de setembro</text:span> de 20<text:span text:style-name="T20">20</text:span>.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1005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