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text-properties style:font-name="Nimbus Roman No9 L1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1" officeooo:rsid="013f9622" officeooo:paragraph-rsid="00e557e3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9.2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12d58fb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0dfaf88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09aacb6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44f2a8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paragraph-rsid="013f96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1" officeooo:paragraph-rsid="00f6b319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1" officeooo:paragraph-rsid="0143422f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10c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1" fo:font-size="12pt" officeooo:paragraph-rsid="0017fe52" style:font-size-asian="12pt" style:font-size-complex="12pt"/>
    </style:style>
    <style:style style:name="P20" style:family="paragraph" style:parent-style-name="Standard">
      <style:text-properties style:font-name="Nimbus Roman No9 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44f2a8" style:font-weight-asian="normal" style:font-weight-complex="normal"/>
    </style:style>
    <style:style style:name="T3" style:family="text">
      <style:text-properties officeooo:rsid="000fae9b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0935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3c53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3ee16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399c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43422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47f23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fo:font-size="12pt" fo:language="pt" fo:country="BR" fo:font-weight="normal" officeooo:rsid="01382247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0a9c5c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44f2a8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4d8599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style:text-underline-style="none" fo:font-weight="normal" officeooo:rsid="010c61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style:text-underline-style="none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style:text-underline-style="none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style:text-underline-style="none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style:text-underline-style="none" fo:font-weight="normal" officeooo:rsid="0143422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style:text-underline-style="none" fo:font-weight="normal" officeooo:rsid="014a3b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1399c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fo:font-size="12pt" fo:language="pt" fo:country="BR" fo:font-weight="normal" officeooo:rsid="0144f2a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officeooo:rsid="0135824e"/>
    </style:style>
    <style:style style:name="T47" style:family="text">
      <style:text-properties officeooo:rsid="0144f2a8"/>
    </style:style>
    <style:style style:name="T48" style:family="text">
      <style:text-properties officeooo:rsid="0147f2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3">º 703/</text:span>20<text:span text:style-name="T46">20</text:span></text:p>
      <text:p text:style-name="P10"><text:span text:style-name="T4">Voto de Pesar pelo falecimento </text:span><text:span text:style-name="T5">d</text:span><text:span text:style-name="T6">o</text:span><text:span text:style-name="T7"> </text:span><text:span text:style-name="T13">S</text:span><text:span text:style-name="T7">enho</text:span><text:span text:style-name="T6">r </text:span><text:span text:style-name="T30">Leandro Josiel Araújo</text:span><text:span text:style-name="T26">.</text:span></text:p>
      <text:p text:style-name="P16"><text:span text:style-name="T32">Considerando o falecimento </text:span><text:span text:style-name="T27">d</text:span><text:span text:style-name="T28">o</text:span><text:span text:style-name="T29"> </text:span><text:span text:style-name="T31">S</text:span><text:span text:style-name="T29">enho</text:span><text:span text:style-name="T28">r </text:span><text:span text:style-name="T30">Leandro Josiel Araújo</text:span><text:span text:style-name="T8">, </text:span><text:span text:style-name="T9">falecido no dia </text:span><text:span text:style-name="T12">03</text:span><text:span text:style-name="T10"> de </text:span><text:span text:style-name="T12">setembro</text:span><text:span text:style-name="T9"> aos </text:span><text:span text:style-name="T12">37</text:span><text:span text:style-name="T9"> anos,</text:span><text:span text:style-name="T8"> </text:span><text:span text:style-name="T11">certamente </text:span><text:span text:style-name="T34">cumpri</text:span><text:span text:style-name="T35">u c</text:span><text:span text:style-name="T34">om seus deveres,</text:span><text:span text:style-name="T36"> </text:span><text:span text:style-name="T37">sendo </text:span><text:span text:style-name="T36">respeita</text:span><text:span text:style-name="T38">d</text:span><text:span text:style-name="T39">o</text:span><text:span text:style-name="T36"> por todos que </text:span><text:span text:style-name="T39">o</text:span><text:span text:style-name="T36"> conheciam</text:span><text:span text:style-name="T40">.</text:span></text:p>
      <text:p text:style-name="P11"/>
      <text:p text:style-name="P15"><text:span text:style-name="T17">Certamente d</text:span><text:span text:style-name="T18">eixará</text:span><text:span text:style-name="T19"> saudade no coração de </text:span><text:span text:style-name="T17">todos</text:span><text:span text:style-name="T19">, </text:span><text:span text:style-name="T22">principalmente daqueles que conviviam diariamente com este filho, </text:span><text:span text:style-name="T23">esposo</text:span><text:span text:style-name="T22"> e pai exemplar, </text:span><text:span text:style-name="T41">assim</text:span><text:span text:style-name="T20"> </text:span><text:span text:style-name="T19">oferecemos nossa solidariedade, para superar</text:span><text:span text:style-name="T22">em este</text:span><text:span text:style-name="T19"> momento difícil, </text:span><text:span text:style-name="T21">quando </text:span><text:span text:style-name="T22">nada</text:span><text:span text:style-name="T42"> parece ser </text:span><text:span text:style-name="T45">real</text:span><text:span text:style-name="T42">, é bom pensar e traz consolo maior saber que </text:span><text:span text:style-name="T45">logo todos</text:span><text:span text:style-name="T42"> nos encontraremos na morada celestial</text:span><text:span text:style-name="T19">.</text:span></text:p>
      <text:p text:style-name="P12"/>
      <text:p text:style-name="P13"><text:span text:style-name="T43">Dessa forma, requer-se que s</text:span><text:span text:style-name="T33">eja consignado em </text:span><text:span text:style-name="T44">A</text:span><text:span text:style-name="T33">ta Voto de </text:span><text:span text:style-name="T14">Pesar pelo falecimento </text:span><text:span text:style-name="T27">d</text:span><text:span text:style-name="T28">o</text:span><text:span text:style-name="T29"> senho</text:span><text:span text:style-name="T28">r </text:span><text:span text:style-name="T30">Leandro Josiel Araújo</text:span><text:span text:style-name="T15">, </text:span><text:span text:style-name="T16">e seja oficiado aos familiares</text:span><text:span text:style-name="T24"> </text:span><text:span text:style-name="T14">com as condolências em nome</text:span><text:span text:style-name="T24"> desta Casa Legislativa.</text:span></text:p>
      <text:p text:style-name="P14"/>
      <text:p text:style-name="P17"><text:tab/><text:tab/>Novo Hamburgo, <text:span text:style-name="T47">03 de setembro de 2020</text:span>.</text:p>
      <text:p text:style-name="P19"><text:span text:style-name="T1"><text:tab/><text:tab/><text:tab/>Vereador </text:span><text:span text:style-name="T2">Nor Boe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/></text:p>
      <text:p text:style-name="P6"><text:span text:style-name="T24">Obs.: </text:span><text:span text:style-name="T25">R</text:span><text:span text:style-name="T24">edação conforme original do autor.</text:span></text:p>
      <text:p text:style-name="P8">/<text:span text:style-name="T4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03T12:20:24.329489315</dc:date>
    <meta:printed-by>Luciara Pires</meta:printed-by>
    <meta:print-date>2012-06-11T18:03:30</meta:print-date>
    <dc:language>pt-BR</dc:language>
    <meta:editing-cycles>336</meta:editing-cycles>
    <meta:editing-duration>P1DT6H55M41S</meta:editing-duration>
    <meta:document-statistic meta:table-count="0" meta:image-count="1" meta:object-count="0" meta:page-count="1" meta:paragraph-count="15" meta:word-count="207" meta:character-count="1295" meta:non-whitespace-character-count="10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