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631cb2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631cb2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5df4e2" officeooo:paragraph-rsid="015df4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45f6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3cec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594c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5fbc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61b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631c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1631c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officeooo:rsid="0149270e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a14af6"/>
    </style:style>
    <style:style style:name="T47" style:family="text">
      <style:text-properties officeooo:rsid="0139c500"/>
    </style:style>
    <style:style style:name="T48" style:family="text">
      <style:text-properties officeooo:rsid="0149270e"/>
    </style:style>
    <style:style style:name="T49" style:family="text">
      <style:text-properties officeooo:rsid="01667b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704/</text:span>20<text:span text:style-name="T47">20</text:span></text:p>
      <text:p text:style-name="P16"><text:span text:style-name="T13">Voto de Pesar pelo falecimento </text:span><text:span text:style-name="T14">da </text:span><text:span text:style-name="T15">S</text:span><text:span text:style-name="T14">enhora</text:span><text:span text:style-name="T16"> </text:span><text:span text:style-name="T27"><text:s/></text:span><text:span text:style-name="T28">Marlene Maria Lichtner</text:span><text:span text:style-name="T17">.</text:span></text:p>
      <text:p text:style-name="P9"><text:span text:style-name="T34">A</text:span><text:span text:style-name="T14"> </text:span><text:span text:style-name="T15">S</text:span><text:span text:style-name="T14">enhora </text:span><text:span text:style-name="T32">Marlene Maria Lichtner</text:span><text:span text:style-name="T18">,</text:span><text:span text:style-name="T19"> </text:span><text:span text:style-name="T20">f</text:span><text:span text:style-name="T24">alecida </text:span><text:span text:style-name="T25">no dia </text:span><text:span text:style-name="T28">3</text:span><text:span text:style-name="T25"> de </text:span><text:span text:style-name="T28">setembr</text:span><text:span text:style-name="T27">o</text:span><text:span text:style-name="T22">, </text:span><text:span text:style-name="T26">aos </text:span><text:span text:style-name="T27">7</text:span><text:span text:style-name="T28">8</text:span><text:span text:style-name="T26"> anos de idade,</text:span><text:span text:style-name="T23"> certamente </text:span><text:span text:style-name="T36">cumpri</text:span><text:span text:style-name="T37">u c</text:span><text:span text:style-name="T36">om seus deveres,</text:span><text:span text:style-name="T38"> </text:span><text:span text:style-name="T39">send</text:span><text:span text:style-name="T40">o</text:span><text:span text:style-name="T39"> </text:span><text:span text:style-name="T38">respeita</text:span><text:span text:style-name="T41">d</text:span><text:span text:style-name="T42">a</text:span><text:span text:style-name="T38"> por todos que </text:span><text:span text:style-name="T42">a</text:span><text:span text:style-name="T38"> conheciam</text:span><text:span text:style-name="T45">.</text:span></text:p>
      <text:p text:style-name="P8"><text:span text:style-name="T5">Deixará</text:span><text:span text:style-name="T6"> saudade no coração de seus familiares e amigos. </text:span><text:span text:style-name="T10">A</text:span><text:span text:style-name="T7">ssim,</text:span><text:span text:style-name="T8"> </text:span><text:span text:style-name="T6">oferecemos nossa solidariedade, na esperança de que encontrem as forças necessárias para superar o momento difícil. </text:span><text:span text:style-name="T10">Q</text:span><text:span text:style-name="T9">uando os </text:span><text:span text:style-name="T33">fatos parecem ser irreais, é bom pensar e traz consolo maior saber que um dia nos encontraremos todos na morada celestial</text:span><text:span text:style-name="T6">.</text:span></text:p>
      <text:p text:style-name="P10"><text:span text:style-name="T43">Dessa forma, requer-se que s</text:span><text:span text:style-name="T35">eja consignado em </text:span><text:span text:style-name="T44">A</text:span><text:span text:style-name="T35">ta Voto de </text:span><text:span text:style-name="T29">Pesar pelo falecimento </text:span><text:span text:style-name="T30">d</text:span><text:span text:style-name="T14">a </text:span><text:span text:style-name="T15">S</text:span><text:span text:style-name="T14">enhor</text:span><text:span text:style-name="T16">a </text:span><text:span text:style-name="T32">Marlene Maria Lichtner</text:span><text:span text:style-name="T21">,</text:span><text:span text:style-name="T31"> </text:span><text:span text:style-name="T29">com as condolências em nome</text:span><text:span text:style-name="T31"> desta Casa Legislativa.</text:span></text:p>
      <text:p text:style-name="P7">Novo Hamburg<text:span text:style-name="T48">o, 3 de setembro de 2020</text:span>.</text:p>
      <text:p text:style-name="P17">Vereador <text:span text:style-name="T46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.: </text:span><text:span text:style-name="T12">R</text:span><text:span text:style-name="T11">edação conforme original do autor.</text:span></text:p>
      <text:p text:style-name="P15">/<text:span text:style-name="T49">APS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5:12:57.286346091</dc:date>
    <meta:print-date>2020-09-03T14:23:26.173435657</meta:print-date>
    <dc:language>pt-BR</dc:language>
    <meta:editing-cycles>347</meta:editing-cycles>
    <meta:editing-duration>P1DT5H27M21S</meta:editing-duration>
    <meta:document-statistic meta:table-count="0" meta:image-count="1" meta:object-count="0" meta:page-count="1" meta:paragraph-count="15" meta:word-count="198" meta:character-count="1181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