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a384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e0a05" officeooo:paragraph-rsid="00912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93bf0a" officeooo:paragraph-rsid="009a3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912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384f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384f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a413c" officeooo:paragraph-rsid="0090f1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97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a384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a384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a384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bd1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09ff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e2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3b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51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italic" fo:font-weight="normal" officeooo:rsid="004fdde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49a8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7b9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officeooo:rsid="0037da5b"/>
    </style:style>
    <style:style style:name="T43" style:family="text">
      <style:text-properties officeooo:rsid="0025ed51"/>
    </style:style>
    <style:style style:name="T44" style:family="text">
      <style:text-properties style:text-underline-style="none" officeooo:rsid="00194444"/>
    </style:style>
    <style:style style:name="T45" style:family="text">
      <style:text-properties style:text-underline-style="none" officeooo:rsid="0092b56b"/>
    </style:style>
    <style:style style:name="T46" style:family="text">
      <style:text-properties style:text-underline-style="none" officeooo:rsid="0097b9b9"/>
    </style:style>
    <style:style style:name="T47" style:family="text">
      <style:text-properties officeooo:rsid="00912e8b"/>
    </style:style>
    <style:style style:name="T48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09a384f"/>
    </style:style>
    <style:style style:name="T51" style:family="text">
      <style:text-properties officeooo:rsid="009f1e99"/>
    </style:style>
    <style:style style:name="T52" style:family="text">
      <style:text-properties officeooo:rsid="00a09ffc"/>
    </style:style>
    <style:style style:name="T53" style:family="text">
      <style:text-properties officeooo:rsid="00a28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53">º</text:span> <text:span text:style-name="T51">705</text:span>/20<text:span text:style-name="T50">20</text:span></text:p>
      <text:p text:style-name="P20">Congratulações à<text:span text:style-name="T42"> </text:span><text:span text:style-name="T44">EME</text:span><text:span text:style-name="T45">F</text:span><text:span text:style-name="T44"> </text:span><text:span text:style-name="T46">José de Anchieta</text:span><text:span text:style-name="T44"> </text:span>pel<text:span text:style-name="T43">a passagem de seu octogésimo aniversário</text:span>.</text:p>
      <text:p text:style-name="P17"><text:span text:style-name="T16">C</text:span><text:span text:style-name="T15">onsiderando que a </text:span><text:span text:style-name="T31">EME</text:span><text:span text:style-name="T32">F</text:span><text:span text:style-name="T31"> </text:span><text:span text:style-name="T33">José de Anchieta</text:span><text:span text:style-name="T31"> </text:span><text:span text:style-name="T17">completa,</text:span><text:span text:style-name="T18"> </text:span><text:span text:style-name="T19">neste mês de </text:span><text:span text:style-name="T29">s</text:span><text:span text:style-name="T20">etembro,</text:span><text:span text:style-name="T17"> seu </text:span><text:span text:style-name="T24">octogésimo aniversário</text:span><text:span text:style-name="T17">. </text:span></text:p>
      <text:p text:style-name="P10"/>
      <text:p text:style-name="P16"><text:span text:style-name="T15">Considerando </text:span><text:span text:style-name="T21">a competência</text:span><text:span text:style-name="T15"> da </text:span><text:span text:style-name="T25">E</text:span><text:span text:style-name="T38">MEF </text:span><text:span text:style-name="T39">José de Anchieta</text:span><text:span text:style-name="T32">,</text:span><text:span text:style-name="T15"> sua dire</text:span><text:span text:style-name="T19">ção</text:span><text:span text:style-name="T15">, </text:span><text:span text:style-name="T26">educadores e </text:span><text:span text:style-name="T22">funcionários</text:span><text:span text:style-name="T15">, que trabalham com </text:span><text:span text:style-name="T21">eficiência</text:span><text:span text:style-name="T15">, levando formação, apoio e assistência a</text:span><text:span text:style-name="T23">os</text:span><text:span text:style-name="T15"> estudantes e </text:span><text:span text:style-name="T30">à</text:span><text:span text:style-name="T22"> </text:span><text:span text:style-name="T15">comunidade, sempre valorizando a família e a capacitação do ser humano, </text:span><text:span text:style-name="T27">por entender que: </text:span><text:span text:style-name="T34">“</text:span><text:span text:style-name="T35">A</text:span><text:span text:style-name="T36"> e</text:span><text:span text:style-name="T37">ducação se eterniza em cada ser que educa e inspira novas atitudes</text:span><text:span text:style-name="T28">”.</text:span></text:p>
      <text:p text:style-name="P13"/>
      <text:p text:style-name="P11"><text:span text:style-name="T48">Considerando, enfim, todo o empenho, dedicação e profissionalismo, parabenizo a escola, </text:span><text:span text:style-name="T49">que se faz </text:span><text:span text:style-name="T48">merecedora desta homenagem.</text:span></text:p>
      <text:p text:style-name="P14"/>
      <text:p text:style-name="P11"><text:span text:style-name="T41">D</text:span><text:span text:style-name="T40">essa forma, requer-se que seja </text:span><text:span text:style-name="T2">consignado em Ata Voto de Congratulações </text:span><text:span text:style-name="T3">à</text:span><text:span text:style-name="T2"> <text:s/></text:span><text:span text:style-name="T12">EME</text:span><text:span text:style-name="T13">F</text:span><text:span text:style-name="T12"> </text:span><text:span text:style-name="T14">José de Anchieta</text:span><text:span text:style-name="T2"> e seja oficiado a homenagead</text:span><text:span text:style-name="T4">a</text:span><text:span text:style-name="T2">, com as congratulações em nome desta Casa Legislativa. </text:span></text:p>
      <text:p text:style-name="P12"/>
      <text:p text:style-name="P15"/>
      <text:p text:style-name="P9"><text:span text:style-name="T5">Novo Hamburgo, </text:span><text:span text:style-name="T9">0</text:span><text:span text:style-name="T10">3</text:span><text:span text:style-name="T7"> </text:span><text:span text:style-name="T6">de </text:span><text:span text:style-name="T11">s</text:span><text:span text:style-name="T8">etembro</text:span><text:span text:style-name="T5"> de 20</text:span><text:span text:style-name="T9">20</text:span><text:span text:style-name="T5">.</text:span></text:p>
      <text:p text:style-name="P8"/>
      <text:p text:style-name="P8"/>
      <text:p text:style-name="P9"><text:span text:style-name="T5"><text:tab/><text:tab/><text:tab/><text:tab/><text:tab/><text:tab/> <text:s text:c="13"/></text:span>Vereador <text:span text:style-name="T47">Nor Boeno</text:span></text:p>
      <text:p text:style-name="P19"><text:tab/><text:tab/><text:tab/><text:tab/></text:p>
      <text:p text:style-name="P19"/>
      <text:p text:style-name="P19"/>
      <text:p text:style-name="P19"/>
      <text:p text:style-name="P18"/>
      <text:p text:style-name="P21">Obs.: redação conforme original do autor.</text:p>
      <text:p text:style-name="P21">/<text:span text:style-name="T5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3T14:58:59.8070941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373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