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25b2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5b1bc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25b27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7f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6c6c2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5b1b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7f12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8fbc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style:text-underline-style="none" fo:font-weight="normal" officeooo:rsid="002df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style:text-underline-style="none" fo:font-weight="normal" officeooo:rsid="0037f1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37f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3d66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style:text-underline-style="none" fo:font-weight="normal" officeooo:rsid="0037f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912e8b"/>
    </style:style>
    <style:style style:name="T45" style:family="text">
      <style:text-properties officeooo:rsid="0037da5b"/>
    </style:style>
    <style:style style:name="T46" style:family="text">
      <style:text-properties style:text-underline-style="none" officeooo:rsid="00194444"/>
    </style:style>
    <style:style style:name="T47" style:family="text">
      <style:text-properties style:text-underline-style="none" officeooo:rsid="0097b9b9"/>
    </style:style>
    <style:style style:name="T48" style:family="text">
      <style:text-properties style:text-underline-style="none" officeooo:rsid="002dfbce"/>
    </style:style>
    <style:style style:name="T49" style:family="text">
      <style:text-properties style:text-underline-style="none" officeooo:rsid="0037f123"/>
    </style:style>
    <style:style style:name="T50" style:family="text">
      <style:text-properties officeooo:rsid="0025ed51"/>
    </style:style>
    <style:style style:name="T51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officeooo:rsid="0035b1bc"/>
    </style:style>
    <style:style style:name="T54" style:family="text">
      <style:text-properties officeooo:rsid="003bb132"/>
    </style:style>
    <style:style style:name="T55" style:family="text">
      <style:text-properties officeooo:rsid="003f6c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54">º 706</text:span>/20<text:span text:style-name="T53">20</text:span></text:p>
      <text:p text:style-name="P10">Congratulações à<text:span text:style-name="T45"> </text:span><text:span text:style-name="T46">EME</text:span><text:span text:style-name="T48">I</text:span><text:span text:style-name="T46"> </text:span><text:span text:style-name="T49">Ideal</text:span><text:span text:style-name="T46"> </text:span>pel<text:span text:style-name="T50">a passagem de seu quadragésimo sétimo aniversário</text:span>.</text:p>
      <text:p text:style-name="P18"><text:span text:style-name="T33">C</text:span><text:span text:style-name="T32">onsiderando que a </text:span><text:span text:style-name="T40">EME</text:span><text:span text:style-name="T42">I</text:span><text:span text:style-name="T40"> </text:span><text:span text:style-name="T43">Ideal</text:span><text:span text:style-name="T40"> </text:span><text:span text:style-name="T34">completa,</text:span><text:span text:style-name="T35"> </text:span><text:span text:style-name="T36">neste mês de </text:span><text:span text:style-name="T39">s</text:span><text:span text:style-name="T37">etembro,</text:span><text:span text:style-name="T34"> seu </text:span><text:span text:style-name="T38">quadragésimo sétimo</text:span><text:span text:style-name="T34"> an</text:span><text:span text:style-name="T36">iversário</text:span><text:span text:style-name="T34"> de fundação. </text:span></text:p>
      <text:p text:style-name="P11"/>
      <text:p text:style-name="P17"><text:span text:style-name="T3">Considerando </text:span><text:span text:style-name="T4">a competência</text:span><text:span text:style-name="T3"> da </text:span><text:span text:style-name="T11">EME</text:span><text:span text:style-name="T13">I</text:span><text:span text:style-name="T11"> </text:span><text:span text:style-name="T14">Ideal</text:span><text:span text:style-name="T12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7">a </text:span><text:span text:style-name="T3">comunidade, sempre valorizando a família e a capacitação do ser humano, </text:span><text:span text:style-name="T9">por entender que: </text:span><text:span text:style-name="T15">“</text:span><text:span text:style-name="T16">Quando se fala em educação, necessariamente se está falando de amor</text:span><text:span text:style-name="T10">”.</text:span></text:p>
      <text:p text:style-name="P13"/>
      <text:p text:style-name="P11"><text:span text:style-name="T23">Considerando, enfim, todo o empenho, dedicação e profissionalismo, parabenizo a escola, </text:span><text:span text:style-name="T24">que se faz </text:span><text:span text:style-name="T23">merecedora desta homenagem.</text:span></text:p>
      <text:p text:style-name="P14"/>
      <text:p text:style-name="P12"><text:span text:style-name="T51">D</text:span><text:span text:style-name="T52">essa forma, requer-se que seja </text:span><text:span text:style-name="T25">consignado em Ata Voto de Congratulações </text:span><text:span text:style-name="T26">à</text:span><text:span text:style-name="T25"> <text:s/></text:span><text:span text:style-name="T28">EME</text:span><text:span text:style-name="T29">I</text:span><text:span text:style-name="T28"> </text:span><text:span text:style-name="T31">Ideal</text:span><text:span text:style-name="T30">,</text:span><text:span text:style-name="T25"> e seja oficiado a homenagead</text:span><text:span text:style-name="T27">a</text:span><text:span text:style-name="T25">, com as congratulações em nome desta Casa Legislativa. </text:span></text:p>
      <text:p text:style-name="P15"/>
      <text:p text:style-name="P16"/>
      <text:p text:style-name="P7"><text:span text:style-name="T17">Novo Hamburgo, </text:span><text:span text:style-name="T21">0</text:span><text:span text:style-name="T22">3</text:span><text:span text:style-name="T18"> </text:span><text:span text:style-name="T19">de </text:span><text:span text:style-name="T21">setembro</text:span><text:span text:style-name="T17"> de 20</text:span><text:span text:style-name="T20">20</text:span><text:span text:style-name="T17">.</text:span></text:p>
      <text:p text:style-name="P9"/>
      <text:p text:style-name="P9"/>
      <text:p text:style-name="P8"><text:span text:style-name="T17"><text:tab/><text:tab/><text:tab/><text:tab/><text:tab/><text:tab/> <text:s text:c="13"/></text:span>Vereador <text:span text:style-name="T44">Nor Boeno</text:span></text:p>
      <text:p text:style-name="P8"/>
      <text:p text:style-name="P8"/>
      <text:p text:style-name="P8"/>
      <text:p text:style-name="P8"/>
      <text:p text:style-name="P21">Obs.: redação conforme original do autor.</text:p>
      <text:p text:style-name="P20">/<text:span text:style-name="T5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3T15:08:15.692140608</dc:date>
    <meta:print-date>2016-10-24T11:21:00</meta:print-date>
    <meta:editing-cycles>32</meta:editing-cycles>
    <meta:editing-duration>PT5H9M54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08" meta:character-count="1354" meta:non-whitespace-character-count="1137"/>
  </office:meta>
</office:document-meta>
</file>