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91b3f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68c0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1d11b2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291b3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291b3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d11b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339d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4581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4ff5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64df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91b3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dfc8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b4a8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6" style:family="text">
      <style:text-properties officeooo:rsid="00291b3f"/>
    </style:style>
    <style:style style:name="T17" style:family="text">
      <style:text-properties officeooo:rsid="002dfc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7">2.618</text:span>/<text:span text:style-name="T2">2020</text:span></text:p>
      <text:p text:style-name="P5"><text:span text:style-name="T16">Conserto de infiltração na boca de lobo na Travessa Proledo, nº 68, no Bairro Canudos</text:span>. </text:p>
      <text:p text:style-name="P9"><text:span text:style-name="T6">Solicita-se</text:span><text:span text:style-name="T4">, após os trâmites regimentais, </text:span><text:span text:style-name="T6">que seja enviada </text:span><text:span text:style-name="T4">cópia da presente proposição ao </text:span><text:span text:style-name="T6">Poder Executivo</text:span><text:span text:style-name="T4">, para que </text:span><text:span text:style-name="T6">realize as seguintes providências:</text:span></text:p>
      <text:p text:style-name="P6"/>
      <text:p text:style-name="P7"><text:span text:style-name="T12">Conserto de infiltração na </text:span><text:span text:style-name="T13">b</text:span><text:span text:style-name="T12">oca de </text:span><text:span text:style-name="T13">l</text:span><text:span text:style-name="T12">obo na Travessa Proledo, </text:span><text:span text:style-name="T13">número</text:span><text:span text:style-name="T12"> 68, </text:span><text:span text:style-name="T13">no</text:span><text:span text:style-name="T12"> Bairro Canudos</text:span><text:span text:style-name="T7">. Os moradores</text:span><text:span text:style-name="T3"> </text:span><text:span text:style-name="T7">relatam que </text:span><text:span text:style-name="T10">há </text:span><text:span text:style-name="T9">um </text:span><text:span text:style-name="T10">buraco se formando </text:span><text:span text:style-name="T11">no passeio junto</text:span><text:span text:style-name="T10"> a boca de lobo e que </text:span><text:span text:style-name="T8">tal situação representa um grande risco a integridade física dos transeuntes, </text:span><text:span text:style-name="T11">pois o risco de</text:span><text:span text:style-name="T10"> acidentes </text:span><text:span text:style-name="T11">é iminente</text:span><text:span text:style-name="T8">. Por este motivo solicitam urgência no atendimento desta demanda</text:span><text:span text:style-name="T5">.</text:span></text:p>
      <text:p text:style-name="P8"/>
      <text:p text:style-name="P11"><text:span text:style-name="T4"><text:tab/><text:tab/> <text:s text:c="4"/>N</text:span><text:span text:style-name="T3">ovo Hamburgo, </text:span><text:span text:style-name="T12">0</text:span><text:span text:style-name="T14">3</text:span><text:span text:style-name="T11"> d</text:span><text:span text:style-name="T15">e </text:span><text:span text:style-name="T12">setembro</text:span><text:span text:style-name="T15"> </text:span><text:span text:style-name="T3">de 20</text:span><text:span text:style-name="T11">20</text:span><text:span text:style-name="T3">.</text:span></text:p>
      <text:p text:style-name="P15">Vereador <text:span text:style-name="T2">Nor Boeno</text:span></text:p>
      <text:p text:style-name="P10"/>
      <text:p text:style-name="P10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7">R</text:span>edação conforme original do autor.</text:p>
      <text:p text:style-name="P12">/<text:span text:style-name="T1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3T15:58:53.828754387</dc:date>
    <meta:printed-by>Adriana Sachser</meta:printed-by>
    <meta:print-date>2014-10-27T13:53:20</meta:print-date>
    <dc:language>pt-BR</dc:language>
    <meta:editing-cycles>132</meta:editing-cycles>
    <meta:editing-duration>PT11H58M45S</meta:editing-duration>
    <dc:creator>Giovana Pahins</dc:creator>
    <meta:document-statistic meta:table-count="0" meta:image-count="1" meta:object-count="0" meta:page-count="1" meta:paragraph-count="14" meta:word-count="186" meta:character-count="1130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