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0f64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3125b3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0009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0009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663d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ba3f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f03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0009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125b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19a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e71e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1e695" style:font-size-asian="12pt" style:font-weight-asian="normal" style:font-size-complex="12pt" style:font-weight-complex="normal"/>
    </style:style>
    <style:style style:name="T16" style:family="text">
      <style:text-properties officeooo:rsid="001f0f64"/>
    </style:style>
    <style:style style:name="T17" style:family="text">
      <style:text-properties officeooo:rsid="000d545c"/>
    </style:style>
    <style:style style:name="T18" style:family="text">
      <style:text-properties officeooo:rsid="00319a1b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2.621</text:span>/<text:span text:style-name="T2">2020</text:span></text:p>
      <text:p text:style-name="P8"><text:span text:style-name="T18">Patrolamento e colocação de brita n</text:span>a <text:span text:style-name="T18">Rua José Aloísio Daudt, nº 1076, no Bairro Canudos</text:span>.</text:p>
      <text:p text:style-name="P7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9"><text:span text:style-name="T9"><text:tab/><text:tab/></text:span><text:span text:style-name="T11">P</text:span><text:span text:style-name="T9">atrolamento e colocação de brita n</text:span><text:span text:style-name="T5">a </text:span><text:span text:style-name="T11">R</text:span><text:span text:style-name="T8">ua José Alo</text:span><text:span text:style-name="T15">ísio</text:span><text:span text:style-name="T8"> Daudt, </text:span><text:span text:style-name="T11">nº</text:span><text:span text:style-name="T8"> 1076, </text:span><text:span text:style-name="T11">no</text:span><text:span text:style-name="T8"> Bairro Canudos</text:span><text:span text:style-name="T5">. </text:span><text:span text:style-name="T4">Os moradores </text:span><text:span text:style-name="T7">e usuários da referida </text:span><text:span text:style-name="T8">rua</text:span><text:span text:style-name="T6"> r</text:span><text:span text:style-name="T4">elatam </text:span><text:span text:style-name="T10">que a rua está bastante elevada e em</text:span><text:span text:style-name="T4"> </text:span><text:span text:style-name="T7">péssimas condições</text:span><text:span text:style-name="T6">, </text:span><text:span text:style-name="T7">salientam a</text:span><text:span text:style-name="T6"> necessi</text:span><text:span text:style-name="T7">dade</text:span><text:span text:style-name="T6"> da intervenção do Poder Público,</text:span><text:span text:style-name="T4"> </text:span><text:span text:style-name="T5">com urgência, </text:span><text:span text:style-name="T4">para </text:span><text:span text:style-name="T10">rebaixar um pouco a rua e </text:span><text:span text:style-name="T4">melhorar as condições de trafegabilidade </text:span><text:span text:style-name="T8">no local</text:span><text:span text:style-name="T4">.</text:span></text:p>
      <text:p text:style-name="P5"/>
      <text:p text:style-name="P10"><text:span text:style-name="T12"><text:tab/><text:tab/>N</text:span><text:span text:style-name="T3">ovo Hamburgo, </text:span><text:span text:style-name="T10">03</text:span><text:span text:style-name="T13"> de </text:span><text:span text:style-name="T10">setembro</text:span><text:span text:style-name="T13"> </text:span><text:span text:style-name="T3">de 20</text:span><text:span text:style-name="T14">20</text:span><text:span text:style-name="T3">.</text:span></text:p>
      <text:p text:style-name="P6"/>
      <text:p text:style-name="P13"><text:span text:style-name="T16">V</text:span>ereador <text:span text:style-name="T2">Nor Boeno</text:span></text:p>
      <text:p text:style-name="P6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8">R</text:span>edação conforme original do autor.</text:p>
      <text:p text:style-name="P11">/<text:span text:style-name="T1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0.369cm" svg:width="1.39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3T15:43:13.670465584</dc:date>
    <meta:printed-by>Adriana Sachser</meta:printed-by>
    <meta:print-date>2014-10-27T13:53:20</meta:print-date>
    <dc:language>pt-BR</dc:language>
    <meta:editing-cycles>138</meta:editing-cycles>
    <meta:editing-duration>PT11H49M19S</meta:editing-duration>
    <dc:creator>Giovana Pahins</dc:creator>
    <meta:document-statistic meta:table-count="0" meta:image-count="1" meta:object-count="0" meta:page-count="1" meta:paragraph-count="14" meta:word-count="183" meta:character-count="1115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