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f0f64"/>
    </style:style>
    <style:style style:name="P6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7" style:family="paragraph" style:parent-style-name="Standard">
      <style:paragraph-properties fo:margin-left="9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f257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21127"/>
    </style:style>
    <style:style style:name="P10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257d" officeooo:paragraph-rsid="001c71a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officeooo:paragraph-rsid="000cfd4e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" fo:font-size="12pt" fo:font-weight="normal" officeooo:paragraph-rsid="00300095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" fo:font-size="12pt" fo:font-weight="normal" officeooo:paragraph-rsid="00300095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1f0f64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f257d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663de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ba3f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df036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00095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3125b3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2112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45e3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e71e7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357a8f" style:font-size-asian="12pt" style:font-weight-asian="normal" style:font-size-complex="12pt" style:font-weight-complex="normal"/>
    </style:style>
    <style:style style:name="T17" style:family="text">
      <style:text-properties officeooo:rsid="001f0f64"/>
    </style:style>
    <style:style style:name="T18" style:family="text">
      <style:text-properties officeooo:rsid="000d545c"/>
    </style:style>
    <style:style style:name="T19" style:family="text">
      <style:text-properties officeooo:rsid="00345e37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9">2.622</text:span>/<text:span text:style-name="T2">2020</text:span></text:p>
      <text:p text:style-name="P10"><text:span text:style-name="T19">Patrolamento e colocação de brita n</text:span>a <text:span text:style-name="T19">Rua Everaldo Marques da Silva, no Bairro Canudos</text:span>.</text:p>
      <text:p text:style-name="P8"><text:span text:style-name="T18">Solicita-se</text:span>, após os trâmites regimentais, <text:span text:style-name="T18">que seja enviada </text:span>cópia da presente proposição ao <text:span text:style-name="T18">Poder Executivo</text:span>, para que <text:span text:style-name="T18">realize as seguintes providências:</text:span></text:p>
      <text:p text:style-name="P9"><text:span text:style-name="T12">P</text:span><text:span text:style-name="T9">atrolamento e colocação de brita n</text:span><text:span text:style-name="T5">a </text:span><text:span text:style-name="T12">R</text:span><text:span text:style-name="T8">ua Everaldo Marques da Silva, </text:span><text:span text:style-name="T12">no</text:span><text:span text:style-name="T8"> Bairro Canudos</text:span><text:span text:style-name="T5">. </text:span><text:span text:style-name="T4">Os moradores </text:span><text:span text:style-name="T7">e usuários da referida </text:span><text:span text:style-name="T8">rua</text:span><text:span text:style-name="T6"> r</text:span><text:span text:style-name="T4">elatam </text:span><text:span text:style-name="T10">a</text:span><text:span text:style-name="T11">s</text:span><text:span text:style-name="T4"> </text:span><text:span text:style-name="T7">péssimas condições </text:span><text:span text:style-name="T11">da via. </text:span><text:span text:style-name="T6"><text:s/></text:span><text:span text:style-name="T16">S</text:span><text:span text:style-name="T7">alientam a</text:span><text:span text:style-name="T6"> necessi</text:span><text:span text:style-name="T7">dade</text:span><text:span text:style-name="T6"> da intervenção do Poder Público,</text:span><text:span text:style-name="T4"> </text:span><text:span text:style-name="T5">com urgência, </text:span><text:span text:style-name="T4">para melhorar as condições de trafegabilidade </text:span><text:span text:style-name="T8">no local</text:span><text:span text:style-name="T4">.</text:span></text:p>
      <text:p text:style-name="P5"/>
      <text:p text:style-name="P11"><text:span text:style-name="T13"><text:tab/><text:tab/>N</text:span><text:span text:style-name="T3">ovo Hamburgo, </text:span><text:span text:style-name="T10">03</text:span><text:span text:style-name="T14"> de </text:span><text:span text:style-name="T10">setembro</text:span><text:span text:style-name="T14"> </text:span><text:span text:style-name="T3">de 20</text:span><text:span text:style-name="T15">20</text:span><text:span text:style-name="T3">.</text:span></text:p>
      <text:p text:style-name="P6"/>
      <text:p text:style-name="P7"><text:span text:style-name="T17">V</text:span>ereador <text:span text:style-name="T2">Nor Boeno</text:span></text:p>
      <text:p text:style-name="P6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19">R</text:span>edação conforme original do autor.</text:p>
      <text:p text:style-name="P12">/<text:span text:style-name="T19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0.369cm" svg:width="1.39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04T09:18:30.010709678</dc:date>
    <meta:printed-by>Adriana Sachser</meta:printed-by>
    <meta:print-date>2014-10-27T13:53:20</meta:print-date>
    <dc:language>pt-BR</dc:language>
    <meta:editing-cycles>139</meta:editing-cycles>
    <meta:editing-duration>PT11H54M7S</meta:editing-duration>
    <meta:document-statistic meta:table-count="0" meta:image-count="1" meta:object-count="0" meta:page-count="1" meta:paragraph-count="14" meta:word-count="170" meta:character-count="1057" meta:non-whitespace-character-count="89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