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81eaa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81eaa" style:font-size-asian="6pt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1af41f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1" fo:font-size="12pt" fo:letter-spacing="normal" fo:font-style="normal" fo:font-weight="normal" officeooo:rsid="003203ea" officeooo:paragraph-rsid="001af41f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27738b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27738b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27738b"/>
    </style:style>
    <style:style style:name="P1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officeooo:paragraph-rsid="0027738b"/>
    </style:style>
    <style:style style:name="P18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Nimbus Roman No9 L1" officeooo:paragraph-rsid="0027738b"/>
    </style:style>
    <style:style style:name="P19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officeooo:rsid="00383f2f" officeooo:paragraph-rsid="00383f2f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color="#000000" style:font-name="Nimbus Roman No9 L1" officeooo:paragraph-rsid="0027738b" style:font-name-asian="Times New Roman" style:font-name-complex="Times New Roman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officeooo:paragraph-rsid="0027738b" style:font-weight-asian="bold" style:font-weight-complex="bold"/>
    </style:style>
    <style:style style:name="P2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1" officeooo:paragraph-rsid="0027738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="Nimbus Roman No9 L1"/>
    </style:style>
    <style:style style:name="T4" style:family="text">
      <style:text-properties style:font-name="Nimbus Roman No9 L1" officeooo:rsid="0027738b"/>
    </style:style>
    <style:style style:name="T5" style:family="text">
      <style:text-properties style:font-name="Nimbus Roman No9 L1" officeooo:rsid="00343773"/>
    </style:style>
    <style:style style:name="T6" style:family="text">
      <style:text-properties style:font-name="Nimbus Roman No9 L1" officeooo:rsid="0039153b"/>
    </style:style>
    <style:style style:name="T7" style:family="text">
      <style:text-properties style:font-name="Nimbus Roman No9 L1" officeooo:rsid="003cd3dd"/>
    </style:style>
    <style:style style:name="T8" style:family="text">
      <style:text-properties style:font-name="Nimbus Roman No9 L1" officeooo:rsid="003ecb4f"/>
    </style:style>
    <style:style style:name="T9" style:family="text">
      <style:text-properties style:font-name="Nimbus Roman No9 L1" officeooo:rsid="0043d9e5"/>
    </style:style>
    <style:style style:name="T10" style:family="text">
      <style:text-properties officeooo:rsid="00281eaa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officeooo:rsid="00325ffc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normal" style:font-name-asian="Arial1" style:font-size-asian="12pt" style:font-weight-asian="normal" style:font-name-complex="Arial" style:font-size-complex="12pt" style:font-weight-complex="normal"/>
    </style:style>
    <style:style style:name="T14" style:family="text">
      <style:text-properties officeooo:rsid="003b668e"/>
    </style:style>
    <style:style style:name="T15" style:family="text">
      <style:text-properties officeooo:rsid="003ecb4f"/>
    </style:style>
    <style:style style:name="T16" style:family="text">
      <style:text-properties officeooo:rsid="003ed067"/>
    </style:style>
    <style:style style:name="T17" style:family="text">
      <style:text-properties officeooo:rsid="004328f7"/>
    </style:style>
    <style:style style:name="T18" style:family="text">
      <style:text-properties fo:color="#000000" style:font-name-asian="Times New Roman" style:font-name-complex="Times New Roman"/>
    </style:style>
    <style:style style:name="T19" style:family="text">
      <style:text-properties officeooo:rsid="0044b4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º <text:span text:style-name="T17">707</text:span>/2020</text:p>
      <text:p text:style-name="P16">Informações acerca dos exames d<text:span text:style-name="T10">e</text:span> diabetes em crianças de 0 a 6 anos <text:span text:style-name="T16">realizados pelo sistema da</text:span> rede <text:span text:style-name="T10">pública e privada do Município de Novo Hamburgo</text:span>. </text:p>
      <text:p text:style-name="P18">Requer-se, após os trâmites regimentais, que seja enviada cópia da presente proposição à Prefeita Municipal, para que informe:</text:p>
      <text:p text:style-name="P17"><text:span text:style-name="Fonte_20_parág._20_padrão"><text:span text:style-name="T3">1-</text:span></text:span><text:span text:style-name="Fonte_20_parág._20_padrão"><text:span text:style-name="T6">A</text:span></text:span><text:span text:style-name="T4"> rede </text:span><text:span text:style-name="T3">públic</text:span><text:span text:style-name="T4">a</text:span><text:span text:style-name="T3"> e privad</text:span><text:span text:style-name="T4">a</text:span><text:span text:style-name="T3"> de saúde </text:span><text:span text:style-name="T6">do Município </text:span><text:span text:style-name="T3">e os demais órgãos municipais têm adotado </text:span><text:span text:style-name="T7">iniciativas</text:span><text:span text:style-name="T3"> visando </text:span><text:span text:style-name="T9">a</text:span><text:span text:style-name="T5">o </text:span><text:span text:style-name="T3">diagn</text:span><text:span text:style-name="T5">óstico</text:span><text:span text:style-name="T3"> </text:span><text:span text:style-name="T5">da</text:span><text:span text:style-name="T3"> diabetes infantil antes da constatação dos seus sintomas? Em que consistem tais medidas? <text:s/></text:span></text:p>
      <text:p text:style-name="P17"><text:span text:style-name="T3">2-Há algum tipo de orientação aos pais em relação aos cuidados necessários visando </text:span><text:span text:style-name="T9">a</text:span><text:span text:style-name="T3">o diagnóstico d</text:span><text:span text:style-name="T4">o</text:span><text:span text:style-name="T3"> diabetes dos recém-nascidos? Se sim, como e em qual momento </text:span><text:span text:style-name="T4">é realizada </text:span><text:span text:style-name="T3">a orientaç</text:span><text:span text:style-name="T4">ão</text:span><text:span text:style-name="T3">? </text:span></text:p>
      <text:p text:style-name="P17"><text:span text:style-name="T8">3</text:span><text:span text:style-name="T3">-Quantos exames médicos </text:span><text:span text:style-name="T4">de diabetes </text:span><text:span text:style-name="T3">foram realizados em crianças de 0 a 6 anos </text:span><text:span text:style-name="T4">nos </text:span><text:span text:style-name="T3">hospitais </text:span><text:span text:style-name="T4">da rede </text:span><text:span text:style-name="T3">públic</text:span><text:span text:style-name="T4">a</text:span><text:span text:style-name="T3"> e privad</text:span><text:span text:style-name="T4">a</text:span><text:span text:style-name="T3"> do </text:span><text:span text:style-name="T9">M</text:span><text:span text:style-name="T3">unicípio de Novo Hamburgo, nos últimos três anos? Quantas crianças foram diagnosticadas com diabetes no referido período? </text:span></text:p>
      <text:p text:style-name="P17"><text:span text:style-name="T8">4</text:span><text:span text:style-name="T3">-Qual a idade média das crianças diagnosticadas com diabetes nos hospitais </text:span><text:span text:style-name="T4">da rede </text:span><text:span text:style-name="T3">públic</text:span><text:span text:style-name="T4">a</text:span><text:span text:style-name="T3"> e privad</text:span><text:span text:style-name="T4">a</text:span><text:span text:style-name="T3"> do </text:span><text:span text:style-name="T9">M</text:span><text:span text:style-name="T3">unicípio de Novo Hamburgo, nos últimos três anos?</text:span></text:p>
      <text:p text:style-name="P18"><text:span text:style-name="T15">5</text:span>-Há algum acompanhamento periódico e um tratamento médico específico para crianças de 0 a 6 anos portadoras de diabetes, após o seu diagnóstico? Se sim, em que consistem tais acompanhamentos e tratamentos? </text:p>
      <text:p text:style-name="P17"><text:span text:style-name="T8">6</text:span><text:span text:style-name="T3">-As escolas e creches municipais têm adotado cuidados específicos aos alunos </text:span><text:span text:style-name="T4">já </text:span><text:span text:style-name="T3">portadores de diabetes e/</text:span><text:span text:style-name="T4">ou</text:span><text:span text:style-name="T3"> medidas estratégicas para o seu diagnóstico? Se sim, em que consistem tais cuidados e medidas? </text:span></text:p>
      <text:p text:style-name="P19"><text:span text:style-name="T8">7</text:span><text:span text:style-name="T3">- Qual a recomendação da </text:span><text:span text:style-name="T12">Sociedade Brasileira de Diabetes </text:span><text:span text:style-name="T11">e do Ministério da Saúde a respeito da realização de </text:span><text:span text:style-name="T13">medição do nível de glicemia em crianças de zero a seis anos de idade? </text:span></text:p>
      <text:p text:style-name="P22"><text:span text:style-name="T18"><text:tab/><text:tab/>Diante da necessidade do cumprimento legal e para o repasse ao conhecimento da população, solicita-se as informações supracitadas no prazo de 30 (trinta) dias, considerando o disposto nos arts. 59, inciso XIV e 62, inciso IV da Lei Orgânica Municipal.</text:span></text:p>
      <text:p text:style-name="P20"/>
      <text:p text:style-name="P14">Novo Hamburgo, 0<text:span text:style-name="T14">3</text:span> de setembro de 2020.</text:p>
      <text:p text:style-name="P15">Vereador Inspetor Lu<text:span text:style-name="T10">z</text:span></text:p>
      <text:p text:style-name="P11"/>
      <text:p text:style-name="P11"/>
      <text:p text:style-name="P12">Obs.: Redação conforme original do autor.</text:p>
      <text:p text:style-name="P13">/<text:span text:style-name="T1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81eaa" style:font-size-asian="6pt" style:font-size-complex="6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81ea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10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9-03T14:30:53.534000000</meta:print-date>
    <meta:document-statistic meta:table-count="0" meta:image-count="2" meta:object-count="0" meta:page-count="1" meta:paragraph-count="27" meta:word-count="464" meta:character-count="2833" meta:non-whitespace-character-count="23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raquel-silva0/tmp/.broffice.org/3/user/template/modelo-2012.ott" meta:date="2014-03-06T13:16:53"/>
  </office:meta>
</office:document-meta>
</file>