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3edb89" style:font-size-asian="12pt" style:font-name-complex="Arial" style:font-size-complex="12pt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3edb89" style:font-size-asian="12pt" style:font-name-complex="Arial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02249d" officeooo:paragraph-rsid="0036abe7" style:font-size-asian="12pt" style:font-name-complex="Arial" style:font-size-complex="12pt"/>
    </style:style>
    <style:style style:name="P25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6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19d52" officeooo:paragraph-rsid="0036abe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P2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1pt" fo:language="pt" fo:country="BR" fo:font-weight="normal" officeooo:rsid="000d32d8" officeooo:paragraph-rsid="0036abe7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259a98"/>
    </style:style>
    <style:style style:name="T9" style:family="text">
      <style:text-properties officeooo:rsid="0011e02c"/>
    </style:style>
    <style:style style:name="T10" style:family="text">
      <style:text-properties officeooo:rsid="00195264"/>
    </style:style>
    <style:style style:name="T11" style:family="text">
      <style:text-properties officeooo:rsid="003edb89" style:font-name-asian="Arial" style:language-asian="pt" style:country-asian="BR" style:font-name-complex="Arial"/>
    </style:style>
    <style:style style:name="T12" style:family="text">
      <style:text-properties officeooo:rsid="0037de9d"/>
    </style:style>
    <style:style style:name="T13" style:family="text">
      <style:text-properties officeooo:rsid="0038a7be"/>
    </style:style>
    <style:style style:name="T14" style:family="text">
      <style:text-properties officeooo:rsid="003ce55c"/>
    </style:style>
    <style:style style:name="T15" style:family="text">
      <style:text-properties officeooo:rsid="003f1dda"/>
    </style:style>
    <style:style style:name="T16" style:family="text">
      <style:text-properties officeooo:rsid="004241ea"/>
    </style:style>
    <style:style style:name="T17" style:family="text">
      <style:text-properties officeooo:rsid="00449816"/>
    </style:style>
    <style:style style:name="T18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44981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REQUERIMENTO Nº <text:span text:style-name="T17">709</text:span>/20<text:span text:style-name="T16">20</text:span></text:p>
      <text:p text:style-name="P8"/>
      <text:p text:style-name="P9"/>
      <text:p text:style-name="P13"/>
      <text:p text:style-name="P24">Voto de Congratulações <text:span text:style-name="T7">à JC Anschau Comércio e Representações LTDA. pela passagem de </text:span>seus <text:span text:style-name="T16">30 </text:span>anos de fundação.</text:p>
      <text:p text:style-name="P18"/>
      <text:p text:style-name="P18"/>
      <text:p text:style-name="P18"/>
      <text:p text:style-name="P23">Considerando que <text:span text:style-name="T6">a JC Anschau Comércio e Representações LTDA, em setembro do ano corrente, está completando 30 anos de fundação.</text:span></text:p>
      <text:p text:style-name="P21"/>
      <text:p text:style-name="P20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22">Dessa forma, requer-se que seja consignado em Ata Voto de Congratulações <text:span text:style-name="T7">à JC Anschau Comércio e Representações LTDA. pela passagem de seus 30 anos de fundação </text:span>e seja oficiado à homenageada, com as congratul<text:span text:style-name="T15">a</text:span>ções em nome desta Casa Legislativa.</text:p>
      <text:p text:style-name="P20"/>
      <text:p text:style-name="P20">Novo Hamburgo, <text:span text:style-name="T12">3 de setembro de 2020.</text:span></text:p>
      <text:p text:style-name="P19"/>
      <text:p text:style-name="P13"><text:s text:c="8"/></text:p>
      <text:p text:style-name="P13"/>
      <text:p text:style-name="P25"><text:span text:style-name="T4">Vereador </text:span><text:span text:style-name="T5">Inspetor Luz </text:span></text:p>
      <text:p text:style-name="P15"/>
      <text:p text:style-name="P14"/>
      <text:p text:style-name="P10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Obs.: Redação conforme o original do autor.</text:p>
      <text:p text:style-name="P27"><text:span text:style-name="T18">/</text:span>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7-21T14:21:27.9090390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1" meta:character-count="1180" meta:non-whitespace-character-count="9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