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7353b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7353b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11e02c"/>
    </style:style>
    <style:style style:name="T7" style:family="text">
      <style:text-properties officeooo:rsid="00195264"/>
    </style:style>
    <style:style style:name="T8" style:family="text">
      <style:text-properties officeooo:rsid="0037de9d"/>
    </style:style>
    <style:style style:name="T9" style:family="text">
      <style:text-properties officeooo:rsid="0038a7be"/>
    </style:style>
    <style:style style:name="T10" style:family="text">
      <style:text-properties officeooo:rsid="003f3966"/>
    </style:style>
    <style:style style:name="T11" style:family="text">
      <style:text-properties officeooo:rsid="0046fe9c"/>
    </style:style>
    <style:style style:name="T12" style:family="text">
      <style:text-properties officeooo:rsid="0047353b"/>
    </style:style>
    <style:style style:name="T13" style:family="text">
      <style:text-properties officeooo:rsid="00495e95"/>
    </style:style>
    <style:style style:name="T14" style:family="text">
      <style:text-properties officeooo:rsid="004ad619"/>
    </style:style>
    <style:style style:name="T15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ad6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4">711</text:span>/20<text:span text:style-name="T13">20</text:span></text:p>
      <text:p text:style-name="P8"/>
      <text:p text:style-name="P9"/>
      <text:p text:style-name="P13"/>
      <text:p text:style-name="P24">Voto de Congratulações <text:span text:style-name="T11">à Projetec Tecnologias Integradas, pela passagem de </text:span>seus <text:span text:style-name="T13">30 </text:span>anos de fundação.</text:p>
      <text:p text:style-name="P18"/>
      <text:p text:style-name="P18"/>
      <text:p text:style-name="P18"/>
      <text:p text:style-name="P23">Considerando que <text:span text:style-name="T11">à Projetec Tecnologias Integradas, em setembro do ano corrente, está completando 30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1">à Projetec Tecnologias Integradas, pela passagem de seus 30 anos de fundação </text:span>e seja oficiado à homenageada, com as congratul<text:span text:style-name="T10">a</text:span>ções em nome desta Casa Legislativa.</text:p>
      <text:p text:style-name="P20"/>
      <text:p text:style-name="P20">Novo Hamburgo, <text:span text:style-name="T8">3 de setembro de 2020.</text:span></text:p>
      <text:p text:style-name="P19"/>
      <text:p text:style-name="P13"><text:s text:c="8"/></text:p>
      <text:p text:style-name="P13"/>
      <text:p text:style-name="P25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Obs.: Redação conforme o original do autor.</text:p>
      <text:p text:style-name="P27"><text:span text:style-name="T15">/</text:span>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50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