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2e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b707" officeooo:paragraph-rsid="0049b7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238a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69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cf7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46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0b0a"/>
    </style:style>
    <style:style style:name="T8" style:family="text">
      <style:text-properties officeooo:rsid="0025ae55"/>
    </style:style>
    <style:style style:name="T9" style:family="text">
      <style:text-properties officeooo:rsid="002df85e"/>
    </style:style>
    <style:style style:name="T10" style:family="text">
      <style:text-properties officeooo:rsid="003ffc33"/>
    </style:style>
    <style:style style:name="T11" style:family="text">
      <style:text-properties style:font-name="Nimbus Roman No9 L" fo:font-size="12pt" fo:font-weight="normal" officeooo:rsid="004238a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4eed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7491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82e2d" style:font-size-asian="12pt" style:font-weight-asian="normal" style:font-size-complex="12pt" style:font-weight-complex="normal"/>
    </style:style>
    <style:style style:name="T15" style:family="text">
      <style:text-properties officeooo:rsid="0048a6d4"/>
    </style:style>
    <style:style style:name="T16" style:family="text">
      <style:text-properties officeooo:rsid="004bb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2.624</text:span>/20<text:span text:style-name="T15">20</text:span></text:p>
      <text:p text:style-name="P12"><text:span text:style-name="T13">L</text:span><text:span text:style-name="T12">impeza nas laterais </text:span><text:span text:style-name="T14">da </text:span><text:span text:style-name="T11">Rua </text:span><text:span text:style-name="T14">Engenheiro Jorge Schury, no trecho do final do asfalto até a divisa com o Município de Dois Irmãos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8">Limpeza nas laterais da Rua Engenheiro Jorge Schury, no trecho do final do asfalto até a divisa com o Município de Dois Irmãos. P</text:span>ois <text:span text:style-name="T9">o local encontra-se com o mato alto, <text:s/>dificultando a passagem das pessoas, </text:span>o que vem gerando<text:span text:style-name="T2"> </text:span><text:span text:style-name="T5">transtornos</text:span><text:span text:style-name="T3"> para a comunidade que </text:span><text:span text:style-name="T4">mora, trabalha e transita nos arredores.</text:span></text:p>
      <text:p text:style-name="P11"><text:span text:style-name="T4">P</text:span><text:span text:style-name="T2">rotocolo: 725644</text:span></text:p>
      <text:p text:style-name="P8">Novo Hamburgo, <text:span text:style-name="T15">03 de setembro </text:span>de 20<text:span text:style-name="T15">20</text:span>.</text:p>
      <text:p text:style-name="P8"/>
      <text:p text:style-name="P10">Vereador<text:span text:style-name="T7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3T15:48:06.685000000</meta:print-date>
    <meta:document-statistic meta:table-count="0" meta:image-count="1" meta:object-count="0" meta:page-count="1" meta:paragraph-count="15" meta:word-count="187" meta:character-count="1127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