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0pt" fo:font-weight="bold" style:font-size-asian="8.75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81f4d" officeooo:paragraph-rsid="00381f4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ea96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71146" officeooo:paragraph-rsid="000ea96e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922bc" officeooo:paragraph-rsid="001f8055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f8055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5b8bb"/>
    </style:style>
    <style:style style:name="P2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0ea96e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a96e" style:font-size-asian="10.5pt" style:font-weight-asian="normal" style:font-size-complex="12pt" style:font-weight-complex="normal"/>
    </style:style>
    <style:style style:name="P25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689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3f1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f5f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5063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26dea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3f5f6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language="pt" fo:country="BR" officeooo:rsid="000b8557" style:font-name-asian="Times New Roman" style:font-size-asian="12pt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3cbb40" style:font-name-asian="Times New Roman" style:font-size-asian="12pt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3f5f6c" style:font-name-asian="Times New Roman" style:font-size-asian="12pt" style:language-asian="pt" style:country-asian="BR" style:font-name-complex="Times New Roman" style:language-complex="pt" style:country-complex="BR"/>
    </style:style>
    <style:style style:name="T17" style:family="text">
      <style:text-properties fo:color="#000000" fo:font-size="12pt" fo:language="pt" fo:country="BR" fo:font-style="normal" fo:font-weight="normal" officeooo:rsid="000a2d9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fo:font-size="12pt" fo:language="pt" fo:country="BR" fo:font-style="normal" fo:font-weight="normal" officeooo:rsid="000984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fo:font-size="12pt" fo:language="pt" fo:country="BR" fo:font-style="normal" fo:font-weight="normal" officeooo:rsid="0026dea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fo:font-style="normal" fo:font-weight="normal" officeooo:rsid="000aa4b9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26dea3" style:font-style-asian="normal" style:font-weight-asian="normal" style:font-style-complex="normal" style:font-weight-complex="normal"/>
    </style:style>
    <style:style style:name="T22" style:family="text">
      <style:text-properties officeooo:rsid="002cb89a"/>
    </style:style>
    <style:style style:name="T23" style:family="text">
      <style:text-properties officeooo:rsid="003cbb40"/>
    </style:style>
    <style:style style:name="T24" style:family="text">
      <style:text-properties officeooo:rsid="004255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/><text:span text:style-name="T24">724</text:span>/20<text:span text:style-name="T23">20</text:span></text:p>
      <text:p text:style-name="P11"/>
      <text:p text:style-name="P11"/>
      <text:p text:style-name="P12"/>
      <text:p text:style-name="P17"><text:span text:style-name="T3">V</text:span><text:span text:style-name="T2">oto de </text:span><text:span text:style-name="T3">C</text:span><text:span text:style-name="T2">ongratulações </text:span><text:span text:style-name="T8">ao Banrisul pela reabertura da Agência de Lomba Grande</text:span><text:span text:style-name="T6">.</text:span></text:p>
      <text:p text:style-name="P16"/>
      <text:p text:style-name="P9"/>
      <text:p text:style-name="P15"/>
      <text:p text:style-name="P21"><text:span text:style-name="T2">Considerando </text:span><text:span text:style-name="T8">a <text:s/>importância para a comunidade lombagrandense da presença desta agência atuante</text:span><text:span text:style-name="T5">.</text:span></text:p>
      <text:p text:style-name="P18"/>
      <text:p text:style-name="P20"><text:span text:style-name="T4">Considerando </text:span><text:span text:style-name="T9">o histórico de bons serviços prestados à comunidade pelo Banrisul, facilitando sobremaneira o dia-a-dia da população.</text:span></text:p>
      <text:p text:style-name="P19"/>
      <text:p text:style-name="P20"><text:span text:style-name="T7">Considerando </text:span><text:span text:style-name="T9">a rápida resposta que a Direção do Banrisul trouxe à comunidade, reabrindo dentro de todas as medidas de segurança possíveis frente </text:span><text:span text:style-name="T10">à</text:span><text:span text:style-name="T9"> </text:span><text:span text:style-name="T10">p</text:span><text:span text:style-name="T9">andemia, trazemos nosso preito de gratidão</text:span><text:span text:style-name="T7">.</text:span></text:p>
      <text:p text:style-name="P22"><text:span text:style-name="T6"><text:s/></text:span><text:span text:style-name="T20">D</text:span><text:span text:style-name="T21">essa forma, requer-se que seja </text:span><text:span text:style-name="T19">consignado em Ata Voto de Congratulações </text:span><text:span text:style-name="T17">à</text:span><text:span text:style-name="T18"> </text:span><text:span text:style-name="T13">Gerente do Banrisul, Sr. Eleci Cassol, </text:span><text:span text:style-name="T12"><text:s/></text:span><text:span text:style-name="T11">e </text:span><text:span text:style-name="T12">seja oficiado </text:span><text:span text:style-name="T11">à</text:span><text:span text:style-name="T12"> homenageada, com as congratulações em nome desta Casa Legislativa.</text:span></text:p>
      <text:p text:style-name="P9"/>
      <text:list xml:id="list750727124374597876" text:style-name="L1">
        <text:list-header>
          <text:p text:style-name="P24"><text:span text:style-name="T14"><text:s text:c="28"/>Novo Hamburgo, </text:span><text:span text:style-name="T16">3 de setembro </text:span><text:span text:style-name="T15">de 2020.</text:span></text:p>
        </text:list-header>
      </text:list>
      <text:list xml:id="list2204903265485055256" text:style-name="L2">
        <text:list-header>
          <text:p text:style-name="P25"/>
        </text:list-header>
      </text:list>
      <text:p text:style-name="P8">Vereador <text:s/><text:span text:style-name="T23">Gerson Peteffi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3"/>
      <text:p text:style-name="P13">Obs.: Redação conforme original do autor.</text:p>
      <text:p text:style-name="P10">/<text:span text:style-name="T2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9-03T16:25:31.1446699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9" meta:character-count="1241" meta:non-whitespace-character-count="10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