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926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592655" officeooo:paragraph-rsid="005429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fo:color="#000000"/>
    </style:style>
    <style:style style:name="T5" style:family="text">
      <style:text-properties fo:color="#000000" officeooo:rsid="000d545c"/>
    </style:style>
    <style:style style:name="T6" style:family="text">
      <style:text-properties fo:color="#000000" officeooo:rsid="00592655"/>
    </style:style>
    <style:style style:name="T7" style:family="text">
      <style:text-properties fo:color="#000000" officeooo:rsid="005c592b"/>
    </style:style>
    <style:style style:name="T8" style:family="text">
      <style:text-properties fo:color="#000000" officeooo:rsid="005de58f"/>
    </style:style>
    <style:style style:name="T9" style:family="text">
      <style:text-properties officeooo:rsid="00592655"/>
    </style:style>
    <style:style style:name="T10" style:family="text">
      <style:text-properties officeooo:rsid="005c592b"/>
    </style:style>
    <style:style style:name="T11" style:family="text">
      <style:text-properties officeooo:rsid="005da4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.627</text:span>/20<text:span text:style-name="T3">20</text:span></text:p>
      <text:p text:style-name="P16">Capina, limpeza e manutenção no entorno da Avenida Nações Unidas, <text:span text:style-name="T11">da </text:span>Rua Marcílio Dias, <text:span text:style-name="T11">da </text:span>Avenida Primeiro de Março e <text:span text:style-name="T11">da Avenida </text:span>Cel. Frederico Linck, no Bairro Centro. <text:s/></text:p>
      <text:p text:style-name="P12"><text:span text:style-name="T5">Solicita-se</text:span><text:span text:style-name="T4">, após os trâmites regimentais, </text:span><text:span text:style-name="T5">que seja enviada </text:span><text:span text:style-name="T4">cópia da presen</text:span>te proposição ao <text:span text:style-name="T2">Poder Executivo</text:span>, para que <text:span text:style-name="T2">realize as seguintes providências:</text:span></text:p>
      <text:p text:style-name="P10"><text:span text:style-name="T6">Capina, limpeza e manutenção no entorno da Avenida Nações Unidas, </text:span><text:span text:style-name="T7">da </text:span><text:span text:style-name="T6">Rua Marcílio Dias, </text:span><text:span text:style-name="T7">da </text:span><text:span text:style-name="T6">Avenida Primeiro de Março e </text:span><text:span text:style-name="T7">da </text:span><text:span text:style-name="T8">Av. </text:span><text:span text:style-name="T6">Cel. Frederico Linck, no Bairro Centro</text:span>.</text:p>
      <text:p text:style-name="P13"/>
      <text:p text:style-name="P14"><text:tab/><text:tab/>Novo Hamburgo, <text:span text:style-name="T9">03 de setembro</text:span> de 20<text:span text:style-name="T3">20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Segoe UI', Helvetica, 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11T13:46:07.785000000</meta:print-date>
    <meta:document-statistic meta:table-count="0" meta:image-count="1" meta:object-count="0" meta:page-count="1" meta:paragraph-count="14" meta:word-count="168" meta:character-count="1023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