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d8d2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a8da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a8da2"/>
    </style:style>
    <style:style style:name="T5" style:family="text">
      <style:text-properties officeooo:rsid="005bc39d"/>
    </style:style>
    <style:style style:name="T6" style:family="text">
      <style:text-properties officeooo:rsid="005d8d23"/>
    </style:style>
    <style:style style:name="T7" style:family="text">
      <style:text-properties officeooo:rsid="005e43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2.629</text:span>/20<text:span text:style-name="T3">20</text:span></text:p>
      <text:p text:style-name="P15"><text:span text:style-name="T4">Estudo de viabilidade de asfaltamento d</text:span>a Rua <text:span text:style-name="T5">Ernesto Ricardo Brock, no Bairro Lomba Grande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Estudo de viabilidade de asfaltamento da Rua Ernesto Ricardo Brock, no Bairro Lomba Grande</text:span>.</text:p>
      <text:p text:style-name="P13"/>
      <text:p text:style-name="P14"><text:tab/><text:tab/>Novo Hamburgo, <text:span text:style-name="T6">03 de setembro</text:span> de 20<text:span text:style-name="T3">20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11T14:01:14.790000000</meta:print-date>
    <meta:document-statistic meta:table-count="0" meta:image-count="1" meta:object-count="0" meta:page-count="1" meta:paragraph-count="14" meta:word-count="140" meta:character-count="869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