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816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298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2dbb0"/>
    </style:style>
    <style:style style:name="T7" style:family="text">
      <style:text-properties officeooo:rsid="0034ce2b"/>
    </style:style>
    <style:style style:name="T8" style:family="text">
      <style:text-properties officeooo:rsid="003816a7"/>
    </style:style>
    <style:style style:name="T9" style:family="text">
      <style:text-properties officeooo:rsid="003863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630</text:span>/20<text:span text:style-name="T6">20</text:span></text:p>
      <text:p text:style-name="P15">Substituição de poste <text:span text:style-name="T4">de luz</text:span> <text:span text:style-name="T5">n</text:span>a<text:span text:style-name="T7"> esquina das Ruas Cristóvão Colombo e Paissandú, </text:span>no Bairro <text:span text:style-name="T8">Vila Rosa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esquina das Ruas Cristóvão Colombo e Paissandú, no Bairro Vila Rosa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8">04 de setembro de 2020.</text:span></text:p>
      <text:p text:style-name="P17"/>
      <text:p text:style-name="P18"/>
      <text:p text:style-name="P14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0:11:13.231930017</dc:date>
    <meta:printed-by>Roger Correa</meta:printed-by>
    <meta:print-date>2015-05-18T16:47:35</meta:print-date>
    <dc:language>pt-BR</dc:language>
    <meta:editing-cycles>110</meta:editing-cycles>
    <meta:editing-duration>PT5H19M48S</meta:editing-duration>
    <meta:document-statistic meta:table-count="0" meta:image-count="1" meta:object-count="0" meta:page-count="1" meta:paragraph-count="15" meta:word-count="165" meta:character-count="102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lista%20pedidos/Desktop/usr/lib/openoffice/share/template/pt-BR/CMNH/timbre-doc-vazio.odt" meta:date="2010-09-01T14:48:09"/>
  </office:meta>
</office:document-meta>
</file>