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23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20c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2920c2"/>
    </style:style>
    <style:style style:name="T8" style:family="text">
      <style:text-properties officeooo:rsid="002bf618"/>
    </style:style>
    <style:style style:name="T9" style:family="text">
      <style:text-properties officeooo:rsid="002d23cb"/>
    </style:style>
    <style:style style:name="T10" style:family="text">
      <style:text-properties officeooo:rsid="002dfc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0">2.631</text:span>/20<text:span text:style-name="T8">20</text:span></text:p>
      <text:list xml:id="list1976628174175228506" text:style-name="L1">
        <text:list-header>
          <text:p text:style-name="P13"><text:span text:style-name="T6">R</text:span>evitalização d<text:span text:style-name="T7">e placa de identificação na esquina das Ruas Cristóvão Colombo e Paissandú, no Bairro Vila Rosa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7"><text:span text:style-name="T4"><text:tab/>R</text:span>evitalização d<text:span text:style-name="T7">e placa</text:span> <text:span text:style-name="T2">de identificação na esquina das Ruas Cristóvão Colombo e Paissandú, no Bairro Vila Rosa.</text:span></text:p>
      <text:p text:style-name="P14"><text:span text:style-name="T3">Na certeza de contar com vossa especial atenção, desde já, afirmo nesta oportunidade meus protestos de elevada estima e consideração.</text:span></text:p>
      <text:p text:style-name="P10"><text:tab/><text:tab/>Novo Hamburgo, <text:span text:style-name="T9">04 de setembro de 2020.</text:span></text:p>
      <text:p text:style-name="P15"/>
      <text:p text:style-name="P16"/>
      <text:p text:style-name="P8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5" meta:character-count="1037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PROTOCOLAR/PROTOCOLAR/PROTOCOLAR/PROTOCOLAR/tmp/.broffice.org/3/user/template/modelo-2012.ott" meta:date="2014-03-06T13:16:53"/>
  </office:meta>
</office:document-meta>
</file>