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6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02cm" fo:margin-bottom="0.302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rsid="028f8816" officeooo:paragraph-rsid="02b25203"/>
    </style:style>
    <style:style style:name="P20" style:family="paragraph" style:parent-style-name="Standard">
      <style:paragraph-properties fo:margin-left="0cm" fo:margin-right="0cm" fo:margin-top="0.3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298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edf16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25203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edf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fee7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b2520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language="pt" fo:country="BR" officeooo:rsid="02ab79ef" style:language-asian="pt" style:country-asian="BR" style:language-complex="pt" style:country-complex="BR"/>
    </style:style>
    <style:style style:name="T23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edf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fee7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b2520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officeooo:rsid="02afee79"/>
    </style:style>
    <style:style style:name="T32" style:family="text">
      <style:text-properties officeooo:rsid="02b252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PEDIDO DE PROVIDÊNCIAS</text:span><text:span text:style-name="T4"> Nº </text:span><text:span text:style-name="T7">2.634</text:span><text:span text:style-name="T4">/20</text:span><text:span text:style-name="T6">20</text:span></text:p>
      <text:p text:style-name="P13"/>
      <text:p text:style-name="P14"/>
      <text:p text:style-name="P16"><text:span text:style-name="T3">S</text:span><text:span text:style-name="T2">ubstituição </text:span><text:span text:style-name="T11">de tampa de boca de lobo na </text:span><text:span text:style-name="T13">Avenida Nações Unidas, em frente ao n</text:span><text:span text:style-name="T14">º</text:span><text:span text:style-name="T13"> 4083</text:span><text:span text:style-name="T12">,</text:span><text:span text:style-name="T8"> no </text:span><text:span text:style-name="T9">B</text:span><text:span text:style-name="T8">airro </text:span><text:span text:style-name="T12">Ideal</text:span><text:span text:style-name="T10">.</text:span></text:p>
      <text:p text:style-name="P9"/>
      <text:p text:style-name="P7"/>
      <text:p text:style-name="P7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9"><text:tab/><text:tab/><text:span text:style-name="T24">S</text:span><text:span text:style-name="T29">ubstituição </text:span><text:span text:style-name="T26">de tampa de boca de lobo na </text:span><text:span text:style-name="T28">Avenida Nações Unidas, em frente ao n</text:span><text:span text:style-name="T30">º</text:span><text:span text:style-name="T28"> 4083</text:span><text:span text:style-name="T27">,</text:span><text:span text:style-name="T23"> no </text:span><text:span text:style-name="T24">B</text:span><text:span text:style-name="T23">airro </text:span><text:span text:style-name="T27">Ideal</text:span><text:span text:style-name="T25">.</text:span></text:p>
      <text:p text:style-name="P18"><text:tab/><text:tab/>Na certeza de contar com vossa especial atenção, desde já, afirmo nesta oportunidade meus protestos de elevada estima e consideração.</text:p>
      <text:p text:style-name="P20"><text:tab/><text:tab/>Novo Hamburgo, <text:span text:style-name="T31">04 de setembro de 2020.</text:span></text:p>
      <text:p text:style-name="P21"/>
      <text:p text:style-name="P22"/>
      <text:p text:style-name="P8"><text:span text:style-name="T16">Vereador</text:span><text:span text:style-name="T17"> </text:span><text:span text:style-name="T18">Inspetor Luz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<text:span text:style-name="T32">o</text:span> autor.</text:p>
      <text:p text:style-name="P12">/<text:span text:style-name="T3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4T10:17:27.960070340</dc:date>
    <meta:printed-by>Juliane Ribas</meta:printed-by>
    <meta:print-date>2018-05-24T17:24:08.252015329</meta:print-date>
    <dc:language>pt-BR</dc:language>
    <meta:editing-cycles>177</meta:editing-cycles>
    <meta:editing-duration>PT13H48M48S</meta:editing-duration>
    <meta:document-statistic meta:table-count="0" meta:image-count="1" meta:object-count="0" meta:page-count="1" meta:paragraph-count="15" meta:word-count="169" meta:character-count="102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E:/Novos%20pedidos/Desktop/Novos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