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53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53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03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5a3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d53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3f5ef"/>
    </style:style>
    <style:style style:name="T8" style:family="text">
      <style:text-properties officeooo:rsid="00253b7e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a039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b5a3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539b" style:font-size-asian="12pt" style:font-weight-asian="normal" style:font-size-complex="12pt" style:font-weight-complex="normal"/>
    </style:style>
    <style:style style:name="T14" style:family="text">
      <style:text-properties officeooo:rsid="002b5a3a"/>
    </style:style>
    <style:style style:name="T15" style:family="text">
      <style:text-properties officeooo:rsid="002d53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5">2.637</text:span>/20<text:span text:style-name="T8">20</text:span></text:p>
      <text:p text:style-name="P9"><text:span text:style-name="T10">Intimação ao proprietário</text:span><text:span text:style-name="T9"> </text:span><text:span text:style-name="T10">para que proceda a limpeza do terreno baldio </text:span><text:span text:style-name="T11">d</text:span><text:span text:style-name="T10">a Rua </text:span><text:span text:style-name="T12">Quaraí</text:span><text:span text:style-name="T10">, </text:span><text:span text:style-name="T11">ao lado do n</text:span><text:span text:style-name="T13">º</text:span><text:span text:style-name="T11"> </text:span><text:span text:style-name="T12">120</text:span><text:span text:style-name="T11">,</text:span><text:span text:style-name="T10"> no Bairro </text:span><text:span text:style-name="T12">Boa Vista</text:span><text:span text:style-name="T10">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2">Intimação ao proprietário para que proceda a limpeza do terreno baldio </text:span><text:span text:style-name="T3">d</text:span><text:span text:style-name="T2">a Rua </text:span><text:span text:style-name="T4">Quaraí</text:span><text:span text:style-name="T2">, </text:span><text:span text:style-name="T3">ao lado do n</text:span><text:span text:style-name="T5">º</text:span><text:span text:style-name="T3"> </text:span><text:span text:style-name="T4">120</text:span><text:span text:style-name="T3">,</text:span><text:span text:style-name="T2"> no Bairro </text:span><text:span text:style-name="T4">Boa Vista</text:span><text:span text:style-name="T2">.</text:span></text:p>
      <text:p text:style-name="P8"><text:tab/><text:tab/>Na certeza de contar com vossa especial atenção, desde já, afirmo nesta oportunidade meus protestos de elevada estima e consideração.</text:p>
      <text:p text:style-name="P7">Novo Hamburgo, <text:span text:style-name="T14">04 de setembro</text:span> de 20<text:span text:style-name="T8">20</text:span>.</text:p>
      <text:p text:style-name="P7"/>
      <text:p text:style-name="P13"/>
      <text:p text:style-name="P14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6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PROTOCOLAR/PROTOCOLAR/tmp/.broffice.org/3/user/template/modelo-2012.ott" meta:date="2014-03-06T13:16:53"/>
  </office:meta>
</office:document-meta>
</file>