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795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40cbe"/>
    </style:style>
    <style:style style:name="T7" style:family="text">
      <style:text-properties officeooo:rsid="00279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</text:span>.<text:span text:style-name="T7">641</text:span>/20<text:span text:style-name="T5">20</text:span></text:p>
      <text:p text:style-name="P10"><text:span text:style-name="T4">C</text:span>olocação de <text:span text:style-name="T6">um pescador para recolhimento de água da chuva na Rua das Palmeiras, nº 199, no 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C</text:span>olocação de <text:span text:style-name="T6">um pescador para recolhimento de água da chuva na Rua das Palmeiras, nº 199, no Bairro Santo Afonso. Moradores relatam que com as chuvas torna-se intransitável, oferecendo riscos de acidentes. </text:span></text:p>
      <text:p text:style-name="P8">Novo Hamburgo, <text:span text:style-name="T6">04 de setembro</text:span> de 20<text:span text:style-name="T5">20</text:span>.</text:p>
      <text:p text:style-name="P8"/>
      <text:p text:style-name="P8"/>
      <text:p text:style-name="P9">Vereador <text:span text:style-name="T3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100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maiara-gomes0/tmp/.broffice.org/3/user/template/modelo-2012.ott" meta:date="2014-03-06T13:16:53"/>
  </office:meta>
</office:document-meta>
</file>