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f9b0d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8e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57c6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68e6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ccf774"/>
    </style:style>
    <style:style style:name="T15" style:family="text">
      <style:text-properties officeooo:rsid="00d3a1cf"/>
    </style:style>
    <style:style style:name="T16" style:family="text">
      <style:text-properties officeooo:rsid="00d57c6c"/>
    </style:style>
    <style:style style:name="T17" style:family="text">
      <style:text-properties officeooo:rsid="00d68e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2.642</text:span><text:span text:style-name="T4">/</text:span><text:span text:style-name="T5">20</text:span><text:span text:style-name="T6">20</text:span></text:p>
      <text:p text:style-name="P14">Roçada e limpeza no passeio e meio fio da Rua Duarte da Costa, do nº 222 até <text:span text:style-name="T17">o</text:span> final da rua, no Bairro Operário. 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Roçada e limpeza no passeio e meio fio da Rua Duarte da Costa, do nº 222 até o final da rua, no Bairro Operário. </text:span><text:span text:style-name="T12">Moradores relatam que o mato e o lixo tomaram conta do passeio de tal forma que não tem como usar o espaço. Isso faz com que usuários usem a via, correndo riscos de acidentes. </text:span></text:p>
      <text:p text:style-name="P10">Novo Hamburgo, <text:span text:style-name="T15">04 de setembro</text:span> de 20<text:span text:style-name="T14">20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93" meta:character-count="1087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