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d84857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848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8485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a88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3db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589d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officeooo:rsid="00c21ab5"/>
    </style:style>
    <style:style style:name="T25" style:family="text">
      <style:text-properties officeooo:rsid="00cd09e7"/>
    </style:style>
    <style:style style:name="T26" style:family="text">
      <style:text-properties officeooo:rsid="00d78201"/>
    </style:style>
    <style:style style:name="T27" style:family="text">
      <style:text-properties officeooo:rsid="00d848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643</text:span><text:span text:style-name="T4">/</text:span><text:span text:style-name="T5">20</text:span><text:span text:style-name="T6">20</text:span></text:p>
      <text:p text:style-name="P13"><text:span text:style-name="T24">Recolhimento de galhos na Rua Heron Domingues, nº 250, no Bairro Canudos. <text:s text:c="25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galhos na Rua Heron Domingues, nº 250, no Bairro Canudos. <text:s text:c="2"/></text:span><text:span text:style-name="T19">Moradores relatam que </text:span><text:span text:style-name="T18">o</text:span><text:span text:style-name="T21">s galhos </text:span><text:span text:style-name="T19">ali depositado</text:span><text:span text:style-name="T23">s</text:span><text:span text:style-name="T19"> </text:span><text:span text:style-name="T18">a um bom tempo,</text:span><text:span text:style-name="T17"> atrapalha </text:span><text:span text:style-name="T22">o </text:span><text:span text:style-name="T23">transito</text:span><text:span text:style-name="T17">, oferecendo riscos de acidentes. </text:span></text:p>
      <text:p text:style-name="P10">Novo Hamburgo, <text:span text:style-name="T26">04 de setembro</text:span> de 20<text:span text:style-name="T25">20.</text:span>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80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