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d1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a630" style:font-weight-asian="bold"/>
    </style:style>
    <style:style style:name="T7" style:family="text">
      <style:text-properties fo:font-weight="bold" officeooo:rsid="00ced1e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8a63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a85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8a630"/>
    </style:style>
    <style:style style:name="T24" style:family="text">
      <style:text-properties officeooo:rsid="00ce2d73"/>
    </style:style>
    <style:style style:name="T25" style:family="text">
      <style:text-properties officeooo:rsid="00ced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644</text:span><text:span text:style-name="T4">/</text:span><text:span text:style-name="T5">20</text:span><text:span text:style-name="T6">20</text:span></text:p>
      <text:p text:style-name="P13"><text:span text:style-name="T22">Recolhimento de lixos e entulhos diversos na Avenida Alcântara, nº 1787, no Bairro São Jorge. 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lixos e entulhos diversos na Avenida Alcântara, nº 1787, no Bairro São Jorge. Moradores relatam que esse lixo </text:span><text:span text:style-name="T18">aumenta dia a dia, oferecendo proliferação de animais peçonhentos, </text:span><text:span text:style-name="T19">bem como riscos de acidentes.</text:span></text:p>
      <text:p text:style-name="P10">Novo Hamburgo, <text:span text:style-name="T24">04 de setembro</text:span> de 20<text:span text:style-name="T23">20</text:span>.</text:p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0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