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f0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34f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c9c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d5a5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1f01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559b6"/>
    </style:style>
    <style:style style:name="T20" style:family="text">
      <style:text-properties officeooo:rsid="00cd5a57"/>
    </style:style>
    <style:style style:name="T21" style:family="text">
      <style:text-properties officeooo:rsid="00cf3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645</text:span><text:span text:style-name="T4">/</text:span><text:span text:style-name="T5">20</text:span><text:span text:style-name="T6">20</text:span></text:p>
      <text:p text:style-name="P13"><text:span text:style-name="T20">Manutenção de parada de ônibus na Rua São José do Norte, em frente ao nº 229, no Bairro Jardim Mauá. <text:s text:c="17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8">Manutenção de parada de ônibus na Rua São José do Norte, em frente ao nº 229, no Bairro Jardim Mauá. </text:span><text:span text:style-name="T15">Moradores </text:span><text:span text:style-name="T17">e usuários </text:span><text:span text:style-name="T15">relatam que</text:span><text:span text:style-name="T14"> </text:span><text:span text:style-name="T13"><text:s/></text:span><text:span text:style-name="T17">a estrutura da parada está comprometida, bem como a falta de parte do telhado. </text:span><text:span text:style-name="T16"><text:s/></text:span><text:span text:style-name="T12"><text:s text:c="2"/></text:span><text:span text:style-name="T11"><text:s text:c="2"/></text:span></text:p>
      <text:p text:style-name="P10">Novo Hamburgo, <text:span text:style-name="T20">04 de setembro de</text:span> 20<text:span text:style-name="T19">20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2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