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0bb73" officeooo:paragraph-rsid="006b16c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0f7798" officeooo:paragraph-rsid="015a2f6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0f7798" officeooo:paragraph-rsid="010f779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5d5a5c" officeooo:paragraph-rsid="015d5a5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8197fe" officeooo:paragraph-rsid="018197f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9811b0" officeooo:paragraph-rsid="019811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officeooo:paragraph-rsid="006e9640"/>
    </style:style>
    <style:style style:name="P19" style:family="paragraph" style:parent-style-name="Text_20_body" style:master-page-name="">
      <loext:graphic-properties draw:fill="none"/>
      <style:paragraph-properties fo:margin-left="9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c47f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905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acc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c1e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b611c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1" style:family="text">
      <style:text-properties officeooo:rsid="004c1e57"/>
    </style:style>
    <style:style style:name="T22" style:family="text">
      <style:text-properties officeooo:rsid="012304b9"/>
    </style:style>
    <style:style style:name="T23" style:family="text">
      <style:text-properties officeooo:rsid="012a850f"/>
    </style:style>
    <style:style style:name="T24" style:family="text">
      <style:text-properties officeooo:rsid="01610221"/>
    </style:style>
    <style:style style:name="T25" style:family="text">
      <style:text-properties officeooo:rsid="019d2cf6"/>
    </style:style>
    <style:style style:name="T26" style:family="text">
      <style:text-properties officeooo:rsid="01b188a8"/>
    </style:style>
    <style:style style:name="T27" style:family="text">
      <style:text-properties officeooo:rsid="01b2b1d9"/>
    </style:style>
    <style:style style:name="T28" style:family="text">
      <style:text-properties officeooo:rsid="003ab874"/>
    </style:style>
    <style:style style:name="T29" style:family="text">
      <style:text-properties officeooo:rsid="01b7cc65"/>
    </style:style>
    <style:style style:name="T30" style:family="text">
      <style:text-properties officeooo:rsid="01bfee9f"/>
    </style:style>
    <style:style style:name="T31" style:family="text">
      <style:text-properties officeooo:rsid="01c47f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726</text:span><text:span text:style-name="T5">/20</text:span><text:span text:style-name="T3">20</text:span></text:p>
      <text:p text:style-name="P19">Informações <text:span text:style-name="T30">sobre a Praça do Foguete.</text:span></text:p>
      <text:p text:style-name="P9"><text:span text:style-name="T13"><text:tab/><text:tab/>R</text:span><text:span text:style-name="T12">equer-</text:span><text:span text:style-name="T13">se</text:span><text:span text:style-name="T12">, após os trâmites regimentais, </text:span><text:span text:style-name="T14">que o Poder Executivo </text:span><text:span text:style-name="T15">forneça</text:span><text:span text:style-name="T16"> as</text:span><text:span text:style-name="T28"> seguintes informações referente a Praça do Foguete.</text:span></text:p>
      <text:p text:style-name="P9"/>
      <text:p text:style-name="P15"><text:s text:c="16"/><text:span text:style-name="T24"><text:s text:c="3"/></text:span><text:s text:c="5"/><text:span text:style-name="T29">1</text:span>- <text:span text:style-name="T26">Valor destinado para a obra;</text:span></text:p>
      <text:p text:style-name="P16"><text:s text:c="23"/><text:span text:style-name="T29"><text:s/>2</text:span>- <text:span text:style-name="T27">O que falta para ser concluída a obra;</text:span></text:p>
      <text:p text:style-name="P13"><text:s text:c="14"/><text:span text:style-name="T22"><text:s text:c="2"/></text:span><text:s text:c="5"/><text:span text:style-name="T23"><text:s text:c="3"/>3- Previsão de conclusão da obra;</text:span></text:p>
      <text:p text:style-name="P17"><text:s text:c="24"/></text:p>
      <text:p text:style-name="P14"><text:s text:c="15"/><text:span text:style-name="T25"><text:s text:c="10"/><text:tab/><text:tab/></text:span></text:p>
      <text:p text:style-name="P12"/>
      <text:p text:style-name="P18"><text:span text:style-name="T19"><text:s text:c="18"/></text:span><text:span text:style-name="T20"><text:s text:c="11"/></text:span><text:span text:style-name="T6"><text:tab/>Novo Hamburgo,</text:span><text:span text:style-name="T9"> </text:span><text:span text:style-name="T11">4</text:span><text:span text:style-name="T7"> de </text:span><text:span text:style-name="T10">setembro </text:span><text:span text:style-name="T6">de 20</text:span><text:span text:style-name="T8">20</text:span><text:span text:style-name="T6">.</text:span></text:p>
      <text:p text:style-name="P11"/>
      <text:p text:style-name="P11"/>
      <text:p text:style-name="P11">Vereador <text:span text:style-name="T2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8">O</text:span>bs.: <text:span text:style-name="T17">R</text:span>edação conforme original do autor.</text:p>
      <text:p text:style-name="P10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940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