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56f59d" style:font-size-asian="12pt" style:font-weight-asian="normal" style:font-size-complex="12pt" style:font-weight-complex="normal"/>
    </style:style>
    <style:style style:name="P10" style:family="paragraph" style:parent-style-name="Preformatted_20_Text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officeooo:paragraph-rsid="00535f10" style:font-size-asian="12pt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0d545c" officeooo:paragraph-rsid="0056f59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38ed" style:font-weight-asian="normal" style:font-weight-complex="normal"/>
    </style:style>
    <style:style style:name="T3" style:family="text">
      <style:text-properties fo:font-weight="normal" officeooo:rsid="0056f59d" style:font-weight-asian="normal" style:font-weight-complex="normal"/>
    </style:style>
    <style:style style:name="T4" style:family="text">
      <style:text-properties officeooo:rsid="000d545c"/>
    </style:style>
    <style:style style:name="T5" style:family="text">
      <style:text-properties officeooo:rsid="0018be3e"/>
    </style:style>
    <style:style style:name="T6" style:family="text">
      <style:text-properties officeooo:rsid="0045674c"/>
    </style:style>
    <style:style style:name="T7" style:family="text">
      <style:text-properties officeooo:rsid="0056798d"/>
    </style:style>
    <style:style style:name="T8" style:family="text">
      <style:text-properties officeooo:rsid="0056f59d"/>
    </style:style>
    <style:style style:name="T9" style:family="text">
      <style:text-properties officeooo:rsid="0057be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9">2.646</text:span>/20<text:span text:style-name="T8">20</text:span></text:p>
      <text:p text:style-name="P10"><text:span text:style-name="T2">Melhorias na sinalização da Rua </text:span><text:span text:style-name="T3">Campo Bom</text:span><text:span text:style-name="T2">, </text:span><text:span text:style-name="T3">nas proximidades do nº 2873,</text:span><text:span text:style-name="T2"> no Bairro Canudos</text:span>.</text:p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2">Melhorias na sinalização da Rua Campo Bom, nas proximidades do nº 2873, no Bairro Canudos.</text:p>
      <text:p text:style-name="P7">Novo Hamburgo, <text:span text:style-name="T8">4 de setembro de 2020</text:span>.</text:p>
      <text:p text:style-name="P7"/>
      <text:p text:style-name="P8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6">/<text:span text:style-name="T9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1T11:06:50.893828636</meta:print-date>
    <meta:document-statistic meta:table-count="0" meta:image-count="1" meta:object-count="0" meta:page-count="1" meta:paragraph-count="14" meta:word-count="141" meta:character-count="857" meta:non-whitespace-character-count="7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